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, sans-serif" svg:font-family="&quot;Arial, sans-serif&quot;"/>
    <style:font-face style:name="Quicksand" svg:font-family="Quicksan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 fo:wrap-option="wrap" fo:background-color="#6AA84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6AA84F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6D7A8"/>
    </style:style>
    <style:style style:name="ce6" style:family="table-cell" style:parent-style-name="Default" style:data-style-name="N0">
      <style:table-cell-properties style:vertical-align="top" fo:wrap-option="wrap" fo:background-color="#B6D7A8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wrap-option="wrap" fo:background-color="#D9EAD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D9EAD3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D9EAD3"/>
    </style:style>
    <style:style style:name="ce12" style:family="table-cell" style:parent-style-name="Default" style:data-style-name="N0">
      <style:table-cell-properties style:vertical-align="top" fo:wrap-option="wrap" fo:background-color="#D9EAD3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D9EAD3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B6D7A8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B6D7A8"/>
    </style:style>
    <style:style style:name="ce18" style:family="table-cell" style:parent-style-name="Default" style:data-style-name="N0">
      <style:table-cell-properties style:vertical-align="top" fo:wrap-option="wrap" fo:background-color="#D9EAD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6AA84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6AA84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/>
      <style:text-properties fo:color="#B7B7B7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/>
      <style:text-properties fo:color="#B7B7B7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fo:background-color="#EFEFE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#EFEFE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EFEFEF"/>
    </style:style>
    <style:style style:name="ce28" style:family="table-cell" style:parent-style-name="Default" style:data-style-name="N0">
      <style:table-cell-properties style:vertical-align="middle" fo:background-color="#B6D7A8" style:rotation-angle="90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otation-angle="90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B6D7A8" style:rotation-angle="9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D9EAD3" style:rotation-angle="90" style:repeat-content="false"/>
      <style:paragraph-properties fo:text-align="center"/>
      <style:text-properties fo:color="#274E13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#6AA84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6D7A8" style:rotation-angle="90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93C47D"/>
    </style:style>
    <style:style style:name="ce35" style:family="table-cell" style:parent-style-name="Default" style:data-style-name="N0">
      <style:table-cell-properties style:vertical-align="automatic" fo:wrap-option="wrap" fo:background-color="#93C47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#FEFEF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EFEF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fo:color="#666666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D9D9D9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D9D9D9"/>
      <style:text-properties style:font-name="Quicksand" style:font-name-asian="Quicksand" style:font-name-complex="Quicksand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fo:color="#595959" style:font-name="Quicksand" style:font-name-asian="Quicksand" style:font-name-complex="Quicksand"/>
    </style:style>
    <style:style style:name="ce44" style:family="table-cell" style:parent-style-name="Default" style:data-style-name="N0">
      <style:table-cell-properties style:vertical-align="automatic" fo:wrap-option="wrap"/>
      <style:text-properties fo:color="#666666" style:font-name="Quicksand" style:font-name-asian="Quicksand" style:font-name-complex="Quicksand"/>
    </style:style>
    <style:style style:name="ce45" style:family="table-cell" style:parent-style-name="Default" style:data-style-name="N0">
      <style:table-cell-properties style:vertical-align="automatic" fo:wrap-option="wrap"/>
      <style:text-properties fo:color="#666666"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fo:wrap-option="wrap" fo:background-color="#6AA84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fo:background-color="#D9EAD3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D9EAD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color="#666666" style:font-name="Arial, sans-serif" style:font-name-asian="Arial, sans-serif" style:font-name-complex="Arial, sans-serif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wrap-option="wrap"/>
      <style:text-properties style:font-name="Arial, sans-serif" style:font-name-asian="Arial, sans-serif" style:font-name-complex="Arial, sans-serif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wrap-option="wrap"/>
      <style:text-properties style:font-name="Arial, sans-serif" style:font-name-asian="Arial, sans-serif" style:font-name-complex="Arial, sans-serif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/>
      <style:text-properties fo:color="#595959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 fo:background-color="#D9EAD3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fo:background-color="#93C47D"/>
    </style:style>
    <style:style style:name="ce58" style:family="table-cell" style:parent-style-name="Default" style:data-style-name="N0">
      <style:table-cell-properties style:vertical-align="top" fo:wrap-option="wrap" fo:background-color="#6AA84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B6D7A8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, sans-serif" style:font-name-asian="Arial, sans-serif" style:font-name-complex="Arial, sans-serif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666666" style:text-line-through-style="none" style:font-name="Arial, sans-serif" style:font-name-asian="Arial, sans-serif" style:font-name-complex="Arial, sans-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, sans-serif" style:font-name-asian="Arial, sans-serif" style:font-name-complex="Arial, sans-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595959" style:text-line-through-style="none" style:font-name="Arial, sans-serif" style:font-name-asian="Arial, sans-serif" style:font-name-complex="Arial, sans-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3.4408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6.49816666666667cm"/>
    </style:style>
    <style:style style:name="co9" style:family="table-column">
      <style:table-column-properties fo:break-before="auto" style:column-width="6.22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85.2pt" style:use-optimal-row-height="tru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132.7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87pt" style:use-optimal-row-height="tru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11.75pt" style:use-optimal-row-height="fals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94.5pt" style:use-optimal-row-height="false" fo:break-before="auto"/>
    </style:style>
    <style:style style:name="ro19" style:family="table-row">
      <style:table-row-properties style:row-height="112.5pt" style:use-optimal-row-height="false" fo:break-before="auto"/>
    </style:style>
    <style:style style:name="ro20" style:family="table-row">
      <style:table-row-properties style:row-height="111.6pt" style:use-optimal-row-height="false" fo:break-before="auto"/>
    </style:style>
    <style:style style:name="ro21" style:family="table-row">
      <style:table-row-properties style:row-height="117.75pt" style:use-optimal-row-height="false" fo:break-before="auto"/>
    </style:style>
    <style:style style:name="ro22" style:family="table-row">
      <style:table-row-properties style:row-height="108.75pt" style:use-optimal-row-height="false" fo:break-before="auto"/>
    </style:style>
    <style:style style:name="ro23" style:family="table-row">
      <style:table-row-properties style:row-height="88.2pt" style:use-optimal-row-height="false" fo:break-before="auto"/>
    </style:style>
    <style:style style:name="ro24" style:family="table-row">
      <style:table-row-properties style:row-height="218.25pt" style:use-optimal-row-height="false" fo:break-before="auto"/>
    </style:style>
    <style:style style:name="ro25" style:family="table-row">
      <style:table-row-properties style:row-height="126pt" style:use-optimal-row-height="false" fo:break-before="auto"/>
    </style:style>
    <style:style style:name="ro26" style:family="table-row">
      <style:table-row-properties style:row-height="119.25pt" style:use-optimal-row-height="false" fo:break-before="auto"/>
    </style:style>
    <style:style style:name="ro27" style:family="table-row">
      <style:table-row-properties style:row-height="123.75pt" style:use-optimal-row-height="false" fo:break-before="auto"/>
    </style:style>
    <style:style style:name="ro28" style:family="table-row">
      <style:table-row-properties style:row-height="93pt" style:use-optimal-row-height="false" fo:break-before="auto"/>
    </style:style>
    <style:style style:name="ro29" style:family="table-row">
      <style:table-row-properties style:row-height="103.8pt" style:use-optimal-row-height="false" fo:break-before="auto"/>
    </style:style>
    <style:style style:name="ro30" style:family="table-row">
      <style:table-row-properties style:row-height="184.5pt" style:use-optimal-row-height="false" fo:break-before="auto"/>
    </style:style>
    <style:style style:name="ro31" style:family="table-row">
      <style:table-row-properties style:row-height="126.75pt" style:use-optimal-row-height="false" fo:break-before="auto"/>
    </style:style>
    <style:style style:name="ro32" style:family="table-row">
      <style:table-row-properties style:row-height="133.5pt" style:use-optimal-row-height="false" fo:break-before="auto"/>
    </style:style>
    <style:style style:name="ro33" style:family="table-row">
      <style:table-row-properties style:row-height="111pt" style:use-optimal-row-height="false" fo:break-before="auto"/>
    </style:style>
    <style:style style:name="ro34" style:family="table-row">
      <style:table-row-properties style:row-height="106.2pt" style:use-optimal-row-height="false" fo:break-before="auto"/>
    </style:style>
    <style:style style:name="ro35" style:family="table-row">
      <style:table-row-properties style:row-height="96.6pt" style:use-optimal-row-height="false" fo:break-before="auto"/>
    </style:style>
    <style:style style:name="ro36" style:family="table-row">
      <style:table-row-properties style:row-height="172.5pt" style:use-optimal-row-height="false" fo:break-before="auto"/>
    </style:style>
    <style:style style:name="ro37" style:family="table-row">
      <style:table-row-properties style:row-height="113.25pt" style:use-optimal-row-height="false" fo:break-before="auto"/>
    </style:style>
    <style:style style:name="ro38" style:family="table-row">
      <style:table-row-properties style:row-height="107.25pt" style:use-optimal-row-height="false" fo:break-before="auto"/>
    </style:style>
    <style:style style:name="ro39" style:family="table-row">
      <style:table-row-properties style:row-height="11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covered_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13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" table:number-rows-spanned="30" table:style-name="ce30">
            <text:p>Key Stage 1</text:p>
            <text:p>NCCE Learning Objectives</text:p>
          </table:table-cell>
          <table:table-cell table:style-name="ce3"/>
          <table:table-cell office:value-type="string" table:style-name="ce3">
            <text:p>Computer Science Steps</text:p>
          </table:table-cell>
          <table:table-cell table:number-columns-repeated="2" table:style-name="ce4"/>
          <table:table-cell office:value-type="string" table:number-columns-spanned="1" table:number-rows-spanned="30" table:style-name="ce30">
            <text:p>Key Stage 1</text:p>
            <text:p>NCCE Learning Objectives</text:p>
          </table:table-cell>
          <table:table-cell table:style-name="ce3"/>
          <table:table-cell office:value-type="string" table:number-columns-spanned="3" table:number-rows-spanned="1" table:style-name="ce19">
            <text:p>DL &amp; IT Steps</text:p>
          </table:table-cell>
          <table:covered-table-cell table:number-columns-repeated="2"/>
          <table:table-cell table:number-columns-spanned="1" table:number-rows-spanned="30" table:style-name="ce17"/>
          <table:table-cell table:number-columns-repeated="12" table:style-name="ce2"/>
          <table:table-cell table:number-columns-repeated="16361"/>
        </table:table-row>
        <table:table-row table:style-name="ro2">
          <table:covered-table-cell/>
          <table:table-cell table:style-name="ce6"/>
          <table:table-cell office:value-type="string" table:style-name="ce6">
            <text:p>Year 1</text:p>
          </table:table-cell>
          <table:table-cell table:style-name="ce6"/>
          <table:table-cell office:value-type="string" table:style-name="ce6">
            <text:p>Year 2</text:p>
          </table:table-cell>
          <table:covered-table-cell/>
          <table:table-cell table:style-name="ce6"/>
          <table:table-cell office:value-type="string" table:style-name="ce6">
            <text:p>Year 1</text:p>
          </table:table-cell>
          <table:table-cell table:style-name="ce6"/>
          <table:table-cell office:value-type="string" table:style-name="ce6">
            <text:p>Year 2</text:p>
          </table:table-cell>
          <table:covered-table-cell/>
          <table:table-cell table:number-columns-repeated="12" table:style-name="ce7"/>
          <table:table-cell table:number-columns-repeated="16361"/>
        </table:table-row>
        <table:table-row table:style-name="ro3">
          <table:covered-table-cell/>
          <table:table-cell table:style-name="ce8"/>
          <table:table-cell office:value-type="string" table:number-columns-spanned="3" table:number-rows-spanned="1" table:style-name="ce18">
            <text:p>From NCCE Lesson Plans</text:p>
          </table:table-cell>
          <table:covered-table-cell table:number-columns-repeated="2"/>
          <table:covered-table-cell/>
          <table:table-cell table:style-name="ce12"/>
          <table:table-cell office:value-type="string" table:number-columns-spanned="3" table:number-rows-spanned="1" table:style-name="ce18">
            <text:p>From NCCE Lesson Plans</text:p>
          </table:table-cell>
          <table:covered-table-cell table:number-columns-repeated="2"/>
          <table:covered-table-cell/>
          <table:table-cell table:number-columns-repeated="12" table:style-name="ce9"/>
          <table:table-cell table:number-columns-repeated="16361"/>
        </table:table-row>
        <table:table-row table:style-name="ro4">
          <table:covered-table-cell/>
          <table:table-cell office:value-type="string" table:number-columns-spanned="1" table:number-rows-spanned="6" table:style-name="ce31">
            <text:p>Moving a robot</text:p>
            <text:p>- Floor robot</text:p>
          </table:table-cell>
          <table:table-cell office:value-type="string" table:style-name="ce21">
            <text:p>To explain what a given command will do</text:p>
          </table:table-cell>
          <table:table-cell office:value-type="string" table:number-columns-spanned="1" table:number-rows-spanned="6" table:style-name="ce31">
            <text:p>Robot Algorithms</text:p>
            <text:p>- Floor Robot</text:p>
          </table:table-cell>
          <table:table-cell office:value-type="string" table:style-name="ce22">
            <text:p>To describe a series of instructions as a sequence</text:p>
            <text:p/>
          </table:table-cell>
          <table:covered-table-cell/>
          <table:table-cell office:value-type="string" table:number-columns-spanned="1" table:number-rows-spanned="6" table:style-name="ce31">
            <text:p>Digital Painting -</text:p>
            <text:p>Paintz.app</text:p>
          </table:table-cell>
          <table:table-cell office:value-type="string" table:style-name="ce23">
            <text:p>To describe what different freehand tools do <text:s/>(not a computing related progression step)</text:p>
          </table:table-cell>
          <table:table-cell office:value-type="string" table:number-columns-spanned="1" table:number-rows-spanned="6" table:style-name="ce31">
            <text:p>Making Music</text:p>
          </table:table-cell>
          <table:table-cell office:value-type="string" table:style-name="ce24">
            <text:p>To say how music can make us feel (not a computing related progression step)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21">
            <text:p>To act out a given word</text:p>
            <text:p/>
          </table:table-cell>
          <table:covered-table-cell/>
          <table:table-cell office:value-type="string" table:style-name="ce22">
            <text:p>To explain what happens when we change the order of instructions</text:p>
          </table:table-cell>
          <table:covered-table-cell/>
          <table:covered-table-cell/>
          <table:table-cell office:value-type="string" table:style-name="ce21">
            <text:p>To use the shape tool and the line tools</text:p>
          </table:table-cell>
          <table:covered-table-cell/>
          <table:table-cell office:value-type="string" table:style-name="ce22">
            <text:p>To identify that there are patterns in music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21">
            <text:p>To combine forwards and backwards commands to make a sequence</text:p>
          </table:table-cell>
          <table:covered-table-cell/>
          <table:table-cell office:value-type="string" table:style-name="ce22">
            <text:p>To use logical reasoning to predict the outcome of a program (series of commands)</text:p>
          </table:table-cell>
          <table:covered-table-cell/>
          <table:covered-table-cell/>
          <table:table-cell office:value-type="string" table:style-name="ce21">
            <text:p>To make careful choices when painting a digital picture</text:p>
          </table:table-cell>
          <table:covered-table-cell/>
          <table:table-cell office:value-type="string" table:style-name="ce22">
            <text:p>To describe how music can be used in different ways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21">
            <text:p>To combine four direction commands to make sequences</text:p>
          </table:table-cell>
          <table:covered-table-cell/>
          <table:table-cell office:value-type="string" table:style-name="ce22">
            <text:p>To explain that programming projects can have code and artwork</text:p>
          </table:table-cell>
          <table:covered-table-cell/>
          <table:covered-table-cell/>
          <table:table-cell office:value-type="string" table:style-name="ce21">
            <text:p>To explain why I chose the tools I used</text:p>
          </table:table-cell>
          <table:covered-table-cell/>
          <table:table-cell office:value-type="string" table:style-name="ce22">
            <text:p>To show how music is made from a series of notes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21">
            <text:p>To plan a simple program</text:p>
          </table:table-cell>
          <table:covered-table-cell/>
          <table:table-cell office:value-type="string" table:style-name="ce22">
            <text:p>To design an algorithm</text:p>
          </table:table-cell>
          <table:covered-table-cell/>
          <table:covered-table-cell/>
          <table:table-cell office:value-type="string" table:style-name="ce21">
            <text:p>To use a computer on my own to paint a picture</text:p>
          </table:table-cell>
          <table:covered-table-cell/>
          <table:table-cell office:value-type="string" table:style-name="ce22">
            <text:p>To create music for a purpose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21">
            <text:p>To find more than one solution to a problem</text:p>
          </table:table-cell>
          <table:covered-table-cell/>
          <table:table-cell office:value-type="string" table:style-name="ce22">
            <text:p>To create and debug a program that I have written</text:p>
          </table:table-cell>
          <table:covered-table-cell/>
          <table:covered-table-cell/>
          <table:table-cell office:value-type="string" table:style-name="ce21">
            <text:p>To compare painting a picture on a computer and on paper</text:p>
          </table:table-cell>
          <table:covered-table-cell/>
          <table:table-cell office:value-type="string" table:style-name="ce22">
            <text:p>To review and refine our computer work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table-cell table:style-name="ce10"/>
          <table:table-cell office:value-type="string" table:style-name="ce10">
            <text:p>Y1</text:p>
          </table:table-cell>
          <table:table-cell table:style-name="ce11"/>
          <table:table-cell office:value-type="string" table:style-name="ce11">
            <text:p>Y2</text:p>
          </table:table-cell>
          <table:covered-table-cell/>
          <table:table-cell table:style-name="ce10"/>
          <table:table-cell office:value-type="string" table:style-name="ce13">
            <text:p>Y1</text:p>
          </table:table-cell>
          <table:table-cell table:style-name="ce11"/>
          <table:table-cell office:value-type="string" table:style-name="ce11">
            <text:p>Y2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6" table:style-name="ce31">
            <text:p>Introduction to Animation</text:p>
            <text:p>- ScratchJr</text:p>
          </table:table-cell>
          <table:table-cell office:value-type="string" table:style-name="ce16">
            <text:p>To choose a command for a given purpose</text:p>
          </table:table-cell>
          <table:table-cell office:value-type="string" table:number-columns-spanned="1" table:number-rows-spanned="6" table:style-name="ce31">
            <text:p>An Introduction to Quizzes</text:p>
            <text:p>- ScratchJr</text:p>
          </table:table-cell>
          <table:table-cell office:value-type="string" table:style-name="ce22">
            <text:p>To explain that a sequence of commands has a start</text:p>
          </table:table-cell>
          <table:covered-table-cell/>
          <table:table-cell office:value-type="string" table:number-columns-spanned="1" table:number-rows-spanned="6" table:style-name="ce31">
            <text:p>Digital Writing -</text:p>
            <text:p>Google Docs?</text:p>
          </table:table-cell>
          <table:table-cell office:value-type="string" table:style-name="ce21">
            <text:p>To use a computer to write</text:p>
          </table:table-cell>
          <table:table-cell office:value-type="string" table:number-columns-spanned="1" table:number-rows-spanned="6" table:style-name="ce31">
            <text:p>Digital Photography</text:p>
          </table:table-cell>
          <table:table-cell office:value-type="string" table:style-name="ce22">
            <text:p>To know what devices can be used to take photographs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16">
            <text:p>To show that a series of commands can be joined together</text:p>
          </table:table-cell>
          <table:covered-table-cell/>
          <table:table-cell office:value-type="string" table:style-name="ce22">
            <text:p>To explain that a sequence of commands has an outcome</text:p>
          </table:table-cell>
          <table:covered-table-cell/>
          <table:covered-table-cell/>
          <table:table-cell office:value-type="string" table:style-name="ce21">
            <text:p>To add and remove text on a computer</text:p>
          </table:table-cell>
          <table:covered-table-cell/>
          <table:table-cell office:value-type="string" table:style-name="ce22">
            <text:p>To use a digital device to take a photograph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16">
            <text:p>To identify the effect of changing a value</text:p>
          </table:table-cell>
          <table:covered-table-cell/>
          <table:table-cell office:value-type="string" table:style-name="ce22">
            <text:p>To create a program using a given design</text:p>
          </table:table-cell>
          <table:covered-table-cell/>
          <table:covered-table-cell/>
          <table:table-cell office:value-type="string" table:style-name="ce21">
            <text:p>To identify that the look of text can be changed on a computer</text:p>
          </table:table-cell>
          <table:covered-table-cell/>
          <table:table-cell office:value-type="string" table:style-name="ce22">
            <text:p>To describe what makes a good photograph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16">
            <text:p>To explain that each sprite has its own instructions</text:p>
          </table:table-cell>
          <table:covered-table-cell/>
          <table:table-cell office:value-type="string" table:style-name="ce22">
            <text:p>To change a given design</text:p>
          </table:table-cell>
          <table:covered-table-cell/>
          <table:covered-table-cell/>
          <table:table-cell office:value-type="string" table:style-name="ce21">
            <text:p>To make careful choices when changing text</text:p>
          </table:table-cell>
          <table:covered-table-cell/>
          <table:table-cell office:value-type="string" table:style-name="ce22">
            <text:p>To decide how photographs can be improved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16">
            <text:p>To design the parts of a project</text:p>
          </table:table-cell>
          <table:covered-table-cell/>
          <table:table-cell office:value-type="string" table:style-name="ce22">
            <text:p>To create a program using my own design</text:p>
          </table:table-cell>
          <table:covered-table-cell/>
          <table:covered-table-cell/>
          <table:table-cell office:value-type="string" table:style-name="ce21">
            <text:p>To explain why I used the tools that I chose</text:p>
          </table:table-cell>
          <table:covered-table-cell/>
          <table:table-cell office:value-type="string" table:style-name="ce22">
            <text:p>To use tools to change an image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16">
            <text:p>To use my algorithm to create a program</text:p>
          </table:table-cell>
          <table:covered-table-cell/>
          <table:table-cell office:value-type="string" table:style-name="ce22">
            <text:p>To decide how my project can be improved</text:p>
          </table:table-cell>
          <table:covered-table-cell/>
          <table:covered-table-cell/>
          <table:table-cell office:value-type="string" table:style-name="ce21">
            <text:p>To compare writing on a computer with writing on paper</text:p>
          </table:table-cell>
          <table:covered-table-cell/>
          <table:table-cell office:value-type="string" table:style-name="ce22">
            <text:p>To recognise that images can be changed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table-cell table:number-columns-repeated="2" table:style-name="ce25"/>
          <table:table-cell table:number-columns-repeated="2" table:style-name="ce26"/>
          <table:covered-table-cell/>
          <table:table-cell table:style-name="ce10"/>
          <table:table-cell office:value-type="string" table:style-name="ce10">
            <text:p>Y1</text:p>
          </table:table-cell>
          <table:table-cell table:style-name="ce11"/>
          <table:table-cell office:value-type="string" table:style-name="ce11">
            <text:p>Y2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table-cell office:value-type="string" table:number-columns-spanned="1" table:number-rows-spanned="6" table:style-name="ce31">
            <text:p>Computing Systems &amp; Networks</text:p>
            <text:p>- Paintz.app</text:p>
          </table:table-cell>
          <table:table-cell office:value-type="string" table:style-name="ce21">
            <text:p>To identify technology</text:p>
          </table:table-cell>
          <table:table-cell office:value-type="string" table:number-columns-spanned="1" table:number-rows-spanned="6" table:style-name="ce31">
            <text:p>Computing Systems &amp; Networks</text:p>
          </table:table-cell>
          <table:table-cell office:value-type="string" table:style-name="ce22">
            <text:p>To recognise the uses and features of information technology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covered-table-cell/>
          <table:table-cell office:value-type="string" table:style-name="ce21">
            <text:p>To identify a computer and its main parts</text:p>
          </table:table-cell>
          <table:covered-table-cell/>
          <table:table-cell office:value-type="string" table:style-name="ce22">
            <text:p>To identify information technology in the home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covered-table-cell/>
          <table:table-cell office:value-type="string" table:style-name="ce21">
            <text:p>To use a mouse in different ways</text:p>
          </table:table-cell>
          <table:covered-table-cell/>
          <table:table-cell office:value-type="string" table:style-name="ce22">
            <text:p>To identify information technology beyond school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covered-table-cell/>
          <table:table-cell office:value-type="string" table:style-name="ce21">
            <text:p>To use a keyboard to type</text:p>
          </table:table-cell>
          <table:covered-table-cell/>
          <table:table-cell office:value-type="string" table:style-name="ce22">
            <text:p>To explain how information technology benefits us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covered-table-cell/>
          <table:table-cell office:value-type="string" table:style-name="ce21">
            <text:p>To use the keyboard to edit text</text:p>
          </table:table-cell>
          <table:covered-table-cell/>
          <table:table-cell office:value-type="string" table:style-name="ce22">
            <text:p>To show how to use information technology safely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covered-table-cell/>
          <table:table-cell office:value-type="string" table:style-name="ce21">
            <text:p>To create rules for using technology responsibly</text:p>
          </table:table-cell>
          <table:covered-table-cell/>
          <table:table-cell office:value-type="string" table:style-name="ce22">
            <text:p>To recognise that choices are made when using information technology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table:number-columns-repeated="4" table:style-name="ce27"/>
          <table:covered-table-cell/>
          <table:table-cell table:style-name="ce10"/>
          <table:table-cell office:value-type="string" table:style-name="ce10">
            <text:p>Y1</text:p>
          </table:table-cell>
          <table:table-cell table:style-name="ce11"/>
          <table:table-cell office:value-type="string" table:style-name="ce11">
            <text:p>Y2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table-cell office:value-type="string" table:number-columns-spanned="1" table:number-rows-spanned="6" table:style-name="ce31">
            <text:p>Grouping Data</text:p>
          </table:table-cell>
          <table:table-cell office:value-type="string" table:style-name="ce21">
            <text:p>To label objects</text:p>
          </table:table-cell>
          <table:table-cell office:value-type="string" table:number-columns-spanned="1" table:number-rows-spanned="6" table:style-name="ce31">
            <text:p>Pictograms</text:p>
          </table:table-cell>
          <table:table-cell office:value-type="string" table:style-name="ce22">
            <text:p>To recognise that we can count and compare objects using tally charts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covered-table-cell/>
          <table:table-cell office:value-type="string" table:style-name="ce21">
            <text:p>To identify that objects can be counted</text:p>
          </table:table-cell>
          <table:covered-table-cell/>
          <table:table-cell office:value-type="string" table:style-name="ce22">
            <text:p>To recognise that objects can be represented as pictures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covered-table-cell/>
          <table:table-cell office:value-type="string" table:style-name="ce21">
            <text:p>To describe objects in different ways</text:p>
          </table:table-cell>
          <table:covered-table-cell/>
          <table:table-cell office:value-type="string" table:style-name="ce22">
            <text:p>To create a pictogram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covered-table-cell/>
          <table:table-cell office:value-type="string" table:style-name="ce21">
            <text:p>To count objects with the same properties</text:p>
          </table:table-cell>
          <table:covered-table-cell/>
          <table:table-cell office:value-type="string" table:style-name="ce22">
            <text:p>To select objects by attribute and make comparisons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covered-table-cell/>
          <table:table-cell office:value-type="string" table:style-name="ce21">
            <text:p>To compare groups of objects</text:p>
          </table:table-cell>
          <table:covered-table-cell/>
          <table:table-cell office:value-type="string" table:style-name="ce22">
            <text:p>To recognise that people can be described by attributes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number-columns-repeated="4" table:style-name="ce27"/>
          <table:covered-table-cell/>
          <table:covered-table-cell/>
          <table:table-cell office:value-type="string" table:style-name="ce21">
            <text:p>To answer questions about groups of objects</text:p>
          </table:table-cell>
          <table:covered-table-cell/>
          <table:table-cell office:value-type="string" table:style-name="ce22">
            <text:p>To explain that we can present information using a computer</text:p>
          </table:table-cell>
          <table:covered-table-cell/>
          <table:table-cell table:number-columns-repeated="16373"/>
        </table:table-row>
        <table:table-row table:style-name="ro3">
          <table:table-cell table:style-name="ce28"/>
          <table:table-cell table:number-columns-repeated="10" table:style-name="ce5"/>
          <table:table-cell table:number-columns-repeated="16373"/>
        </table:table-row>
        <table:table-row table:number-rows-repeated="2" table:style-name="ro3">
          <table:table-cell table:style-name="ce29"/>
          <table:table-cell table:number-columns-repeated="16383" table:style-name="ce1"/>
        </table:table-row>
        <table:table-row table:number-rows-repeated="939" table:style-name="ro3"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16379"/>
        </table:table-row>
        <table:table-row table:number-rows-repeated="1047604" table:style-name="ro5">
          <table:table-cell table:number-columns-repeated="16384"/>
        </table:table-row>
      </table:table>
      <table:table table:name="All_Computing_Steps_-_NCCE_Lear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6">
          <table:table-cell table:style-name="ce28"/>
          <table:table-cell table:style-name="ce20"/>
          <table:table-cell table:style-name="ce32"/>
          <table:table-cell table:style-name="ce33"/>
          <table:table-cell table:style-name="ce34"/>
          <table:table-cell table:number-columns-spanned="3" table:number-rows-spanned="1" table:style-name="ce57"/>
          <table:covered-table-cell table:number-columns-repeated="2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4" table:style-name="ce30">
            <text:p><text:s text:c="42"/>Creating Media <text:s text:c="138"/>Creating Media <text:s text:c="142"/>Programming B <text:s text:c="125"/>Programming A</text:p>
          </table:table-cell>
          <table:table-cell office:value-type="string" table:style-name="ce20">
            <text:p>Computer Science Steps</text:p>
          </table:table-cell>
          <table:table-cell table:style-name="ce32"/>
          <table:table-cell table:number-columns-spanned="1" table:number-rows-spanned="34" table:style-name="ce17"/>
          <table:table-cell table:style-name="ce34"/>
          <table:table-cell table:number-columns-repeated="3" table:style-name="ce35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36">
            <text:p>Year 1</text:p>
          </table:table-cell>
          <table:table-cell office:value-type="string" table:style-name="ce36">
            <text:p>Year 2</text:p>
          </table:table-cell>
          <table:covered-table-cell/>
          <table:table-cell office:value-type="string" table:style-name="ce37">
            <text:p>Year 3</text:p>
          </table:table-cell>
          <table:table-cell office:value-type="string" table:style-name="ce37">
            <text:p>Year 4</text:p>
          </table:table-cell>
          <table:table-cell office:value-type="string" table:style-name="ce37">
            <text:p>Year 5</text:p>
          </table:table-cell>
          <table:table-cell office:value-type="string" table:style-name="ce37">
            <text:p>Year 6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From NCCE Learning Graphs (Teach Computing)</text:p>
          </table:table-cell>
          <table:covered-table-cell/>
          <table:covered-table-cell/>
          <table:table-cell table:style-name="ce11"/>
          <table:table-cell table:number-columns-repeated="3" table:style-name="ce8"/>
          <table:table-cell table:number-columns-repeated="22" table:style-name="ce9"/>
          <table:table-cell table:number-columns-repeated="16354"/>
        </table:table-row>
        <table:table-row table:style-name="ro8">
          <table:covered-table-cell/>
          <table:table-cell office:value-type="string" table:style-name="ce21">
            <text:p><text:span text:style-name="T1">To explain what a given command will do</text:span><text:span text:style-name="T1"/></text:p>
            <text:p><text:span text:style-name="T2">● I can predict the outcome of a command on a device</text:span><text:span text:style-name="T2"/></text:p>
            <text:p><text:span text:style-name="T2">● I can match a command to an outcome</text:span><text:span text:style-name="T2"/></text:p>
            <text:p><text:span text:style-name="T2">● I can run a command on a device</text:span></text:p>
          </table:table-cell>
          <table:table-cell office:value-type="string" table:style-name="ce38">
            <text:p><text:span text:style-name="T3">To describe a series of instructions as a sequence</text:span><text:span text:style-name="T3"/></text:p>
            <text:p><text:span text:style-name="T4">● I can follow instructions given by someone else</text:span><text:span text:style-name="T4"/></text:p>
            <text:p><text:span text:style-name="T4">● I can choose a series of words that can be enacted as a sequence</text:span><text:span text:style-name="T4"/></text:p>
            <text:p><text:span text:style-name="T4">● I can give clear and unambiguous instructions</text:span></text:p>
          </table:table-cell>
          <table:covered-table-cell/>
          <table:table-cell office:value-type="string" table:style-name="ce38">
            <text:p><text:span text:style-name="T3">To explore a new programming environment</text:span><text:span text:style-name="T3"/></text:p>
            <text:p><text:span text:style-name="T4">● I can identify the objects in a Scratch project (sprites, backdrops)</text:span><text:span text:style-name="T4"/></text:p>
            <text:p><text:span text:style-name="T4">● I can explain that objects in Scratch have attributes (linked to)</text:span><text:span text:style-name="T4"/></text:p>
            <text:p><text:span text:style-name="T4">● I can recognise that commands in Scratch are represented as blocks</text:span></text:p>
          </table:table-cell>
          <table:table-cell office:value-type="string" table:style-name="ce38">
            <text:p><text:span text:style-name="T3">To identify that accuracy in programming is important</text:span><text:span text:style-name="T3"/></text:p>
            <text:p><text:span text:style-name="T4">● I can program a computer by typing commands</text:span><text:span text:style-name="T4"/></text:p>
            <text:p><text:span text:style-name="T4">● I can explain the effect of changing a value of a command</text:span><text:span text:style-name="T4"/></text:p>
            <text:p><text:span text:style-name="T4">● I can create a code snippet for a given purpose</text:span></text:p>
          </table:table-cell>
          <table:table-cell office:value-type="string" table:style-name="ce38">
            <text:p><text:span text:style-name="T3">To control a simple circuit connected to a computer</text:span><text:span text:style-name="T3"/></text:p>
            <text:p><text:span text:style-name="T4">● I can build a simple circuit to connect a microcontroller to a computer</text:span><text:span text:style-name="T4"/></text:p>
            <text:p><text:span text:style-name="T4">● I can program a microcontroller to light an LED</text:span><text:span text:style-name="T4"/></text:p>
            <text:p><text:span text:style-name="T4">● I can explain why I used an infinite loop</text:span></text:p>
          </table:table-cell>
          <table:table-cell office:value-type="string" table:style-name="ce38">
            <text:p><text:span text:style-name="T3">To define a ‘variable’ as something that is changeable</text:span><text:span text:style-name="T3"/></text:p>
            <text:p><text:span text:style-name="T4">● I can identify examples of information that is variable</text:span><text:span text:style-name="T4"/></text:p>
            <text:p><text:span text:style-name="T4">● I can explain that the way that a variable changes can be defined</text:span><text:span text:style-name="T4"/></text:p>
            <text:p><text:span text:style-name="T4">● I can identify that variables can hold numbers or letters</text:span>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21">
            <text:p><text:span text:style-name="T1">To act out a given word</text:span><text:span text:style-name="T1"/></text:p>
            <text:p><text:span text:style-name="T2">● I can follow an instruction</text:span><text:span text:style-name="T2"/></text:p>
            <text:p><text:span text:style-name="T2">● I can recall words that can be acted out</text:span><text:span text:style-name="T2"/></text:p>
            <text:p><text:span text:style-name="T2">● I can give directions</text:span></text:p>
          </table:table-cell>
          <table:table-cell office:value-type="string" table:style-name="ce38">
            <text:p><text:span text:style-name="T3">To explain what happens when we change the order of instructions</text:span><text:span text:style-name="T3"/></text:p>
            <text:p><text:span text:style-name="T4">● I can create different algorithms for a range of sequences (using the same commands)</text:span><text:span text:style-name="T4"/></text:p>
            <text:p><text:span text:style-name="T4">● I can use an algorithm to program a sequence on a floor robot</text:span><text:span text:style-name="T4"/></text:p>
            <text:p><text:span text:style-name="T4">● I can show the difference in outcomes between two sequences that consist of the same commands</text:span></text:p>
          </table:table-cell>
          <table:covered-table-cell/>
          <table:table-cell office:value-type="string" table:style-name="ce38">
            <text:p><text:span text:style-name="T3">I can identify that each sprite is controlled by the commands I choose</text:span><text:span text:style-name="T3"/></text:p>
            <text:p><text:span text:style-name="T4">● I can choose a word which describes an on-screen action for my design</text:span><text:span text:style-name="T4"/></text:p>
            <text:p><text:span text:style-name="T4">● I can create a program following a design</text:span></text:p>
          </table:table-cell>
          <table:table-cell office:value-type="string" table:style-name="ce38">
            <text:p><text:span text:style-name="T3">To create a program in a text-based language</text:span><text:span text:style-name="T3"/></text:p>
            <text:p><text:span text:style-name="T4">● I can use a template to create a design for my program</text:span><text:span text:style-name="T4"/></text:p>
            <text:p><text:span text:style-name="T4">● I can write an algorithm to produce a given outcome</text:span><text:span text:style-name="T4"/></text:p>
            <text:p><text:span text:style-name="T4">● I can test my algorithm in a text-based language</text:span></text:p>
          </table:table-cell>
          <table:table-cell office:value-type="string" table:style-name="ce38">
            <text:p><text:span text:style-name="T3">To write a program that includes count-controlled loops</text:span><text:span text:style-name="T3"/></text:p>
            <text:p><text:span text:style-name="T4">● I can connect more than one output device to a microcontroller</text:span><text:span text:style-name="T4"/></text:p>
            <text:p><text:span text:style-name="T4">● I can design sequences for given output devices</text:span><text:span text:style-name="T4"/></text:p>
            <text:p><text:span text:style-name="T4">● I can decide which output devices I control with a count controlled loop</text:span></text:p>
          </table:table-cell>
          <table:table-cell office:value-type="string" table:style-name="ce38">
            <text:p><text:span text:style-name="T3">To explain why a variable is used in a program</text:span><text:span text:style-name="T3"/></text:p>
            <text:p><text:span text:style-name="T4">● I can identify a program variable as a placeholder in memory for a single value</text:span><text:span text:style-name="T4"/></text:p>
            <text:p><text:span text:style-name="T4">● I can explain that a variable has a name and a value</text:span><text:span text:style-name="T4"/></text:p>
            <text:p><text:span text:style-name="T4">● I can recognise that the value of a variable can be changed</text:span>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21">
            <text:p><text:span text:style-name="T1">To combine forwards and backwards commands to make a sequence</text:span><text:span text:style-name="T1"/></text:p>
            <text:p><text:span text:style-name="T2">● I can compare forwards and backwards movements</text:span><text:span text:style-name="T2"/></text:p>
            <text:p><text:span text:style-name="T2">● I can start a sequence from the same place</text:span><text:span text:style-name="T2"/></text:p>
            <text:p><text:span text:style-name="T2">● I can predict the outcome of a sequence involving forwards and backwards commands</text:span></text:p>
          </table:table-cell>
          <table:table-cell office:value-type="string" table:style-name="ce38">
            <text:p><text:span text:style-name="T3">To use logical reasoning to predict the outcome of a program (series of commands)</text:span><text:span text:style-name="T3"/></text:p>
            <text:p><text:span text:style-name="T4">● I can follow a sequence</text:span><text:span text:style-name="T4"/></text:p>
            <text:p><text:span text:style-name="T4">● I can predict the outcome of a sequence</text:span><text:span text:style-name="T4"/></text:p>
            <text:p><text:span text:style-name="T4">● I can compare my prediction to the program outcome</text:span></text:p>
          </table:table-cell>
          <table:covered-table-cell/>
          <table:table-cell office:value-type="string" table:style-name="ce38">
            <text:p><text:span text:style-name="T3">To explain that a program has a start</text:span><text:span text:style-name="T3"/></text:p>
            <text:p><text:span text:style-name="T4">● I can start a program in different ways</text:span><text:span text:style-name="T4"/></text:p>
            <text:p><text:span text:style-name="T4">● I can create a sequence of connected commands</text:span><text:span text:style-name="T4"/></text:p>
            <text:p><text:span text:style-name="T4">● I can explain that the objects in my project will respond exactly to the code</text:span></text:p>
          </table:table-cell>
          <table:table-cell office:value-type="string" table:style-name="ce38">
            <text:p><text:span text:style-name="T3">To explain what ‘repeat’ means</text:span><text:span text:style-name="T3"/></text:p>
            <text:p><text:span text:style-name="T4">● I can identify everyday tasks that include repetition as part of a sequence, eg brushing teeth, dance moves</text:span><text:span text:style-name="T4"/></text:p>
            <text:p><text:span text:style-name="T4">● I can identify patterns in a sequence, eg ‘step 3 times’ means the same as ‘step, step, step’</text:span><text:span text:style-name="T4"/></text:p>
            <text:p><text:span text:style-name="T4">● I can use a count-controlled loop to produce a given outcome</text:span></text:p>
          </table:table-cell>
          <table:table-cell office:value-type="string" table:style-name="ce38">
            <text:p><text:span text:style-name="T3">To explain that a loop can stop when a condition is met, e.g. number of times</text:span><text:span text:style-name="T3"/></text:p>
            <text:p><text:span text:style-name="T4">● I can explain that a condition is something that can either be true or false (e.g. whether a value is more than 10, or whether a button has been pressed)</text:span><text:span text:style-name="T4"/></text:p>
            <text:p><text:span text:style-name="T4">● I can experiment with a do until loop</text:span><text:span text:style-name="T4"/></text:p>
            <text:p><text:span text:style-name="T4">● I can program a microcontroller to respond to an input</text:span></text:p>
          </table:table-cell>
          <table:table-cell office:value-type="string" table:style-name="ce38">
            <text:p><text:span text:style-name="T3">To choose how to improve a game by using variables</text:span><text:span text:style-name="T3"/></text:p>
            <text:p><text:span text:style-name="T4">● I can decide where in a program to change a variable</text:span><text:span text:style-name="T4"/></text:p>
            <text:p><text:span text:style-name="T4">● I can make use of an event in a program to set a variable</text:span><text:span text:style-name="T4"/></text:p>
            <text:p><text:span text:style-name="T4">● I can recognise that the value of a variable can be used by a program</text:span>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21">
            <text:p><text:span text:style-name="T1">To combine four direction commands to make sequences</text:span><text:span text:style-name="T1"/></text:p>
            <text:p><text:span text:style-name="T2">● I can compare left and right turns</text:span><text:span text:style-name="T2"/></text:p>
            <text:p><text:span text:style-name="T2">● I can experiment with turn and move commands to move a robot</text:span><text:span text:style-name="T2"/></text:p>
            <text:p><text:span text:style-name="T2">● I can predict the outcome of a sequence involving up to four commands</text:span></text:p>
          </table:table-cell>
          <table:table-cell office:value-type="string" table:style-name="ce38">
            <text:p><text:span text:style-name="T3">To explain that programming projects can have code and artwork</text:span><text:span text:style-name="T3"/></text:p>
            <text:p><text:span text:style-name="T4">● I can explain the choices I made for my mat design</text:span><text:span text:style-name="T4"/></text:p>
            <text:p><text:span text:style-name="T4">● I can identify different routes around my mat</text:span><text:span text:style-name="T4"/></text:p>
            <text:p><text:span text:style-name="T4">● I can test my mat to make sure that it is usable</text:span></text:p>
          </table:table-cell>
          <table:covered-table-cell/>
          <table:table-cell office:value-type="string" table:style-name="ce38">
            <text:p><text:span text:style-name="T3">To recognise that a sequence of commands can have an order</text:span><text:span text:style-name="T3"/></text:p>
            <text:p><text:span text:style-name="T4">● I can explain what a sequence is</text:span><text:span text:style-name="T4"/></text:p>
            <text:p><text:span text:style-name="T4">● I can combine sound commands</text:span><text:span text:style-name="T4"/></text:p>
            <text:p><text:span text:style-name="T4">● I can order notes into a sequence</text:span></text:p>
          </table:table-cell>
          <table:table-cell office:value-type="string" table:style-name="ce38">
            <text:p><text:span text:style-name="T3">To modify a count-controlled loop to produce a given outcome</text:span><text:span text:style-name="T3"/></text:p>
            <text:p><text:span text:style-name="T4">● I can identify the effect of changing the number of times a task is repeated</text:span><text:span text:style-name="T4"/></text:p>
            <text:p><text:span text:style-name="T4">● I can predict the outcome of a program containing a count-controlled loop</text:span><text:span text:style-name="T4"/></text:p>
            <text:p><text:span text:style-name="T4">● I can choose which values to change in a loop</text:span></text:p>
          </table:table-cell>
          <table:table-cell office:value-type="string" table:style-name="ce38">
            <text:p><text:span text:style-name="T3">To conclude that a loop can be used to repeatedly check whether a condition has been met</text:span><text:span text:style-name="T3"/></text:p>
            <text:p><text:span text:style-name="T4">● I can explain a condition being met can start an action</text:span><text:span text:style-name="T4"/></text:p>
            <text:p><text:span text:style-name="T4">● I can identify a condition and an action in my project</text:span><text:span text:style-name="T4"/></text:p>
            <text:p><text:span text:style-name="T4">● I can use selection (an if… then… statement) to direct the flow of a program</text:span></text:p>
          </table:table-cell>
          <table:table-cell office:value-type="string" table:style-name="ce38">
            <text:p><text:span text:style-name="T3">To design a project that builds on a given example</text:span><text:span text:style-name="T3"/></text:p>
            <text:p><text:span text:style-name="T4">● I can choose the artwork for my project</text:span><text:span text:style-name="T4"/></text:p>
            <text:p><text:span text:style-name="T4">● I can explain my design choices</text:span><text:span text:style-name="T4"/></text:p>
            <text:p><text:span text:style-name="T4">● I can create algorithms for my project</text:span>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1">
            <text:p><text:span text:style-name="T1">To plan a simple program</text:span><text:span text:style-name="T1"/></text:p>
            <text:p><text:span text:style-name="T2">● I can explain what my program should do</text:span><text:span text:style-name="T2"/></text:p>
            <text:p><text:span text:style-name="T2">● I can choose the order of commands in a sequence</text:span><text:span text:style-name="T2"/></text:p>
            <text:p><text:span text:style-name="T2">● I can debug my program</text:span></text:p>
          </table:table-cell>
          <table:table-cell office:value-type="string" table:style-name="ce38">
            <text:p><text:span text:style-name="T3">To design an algorithm</text:span><text:span text:style-name="T3"/></text:p>
            <text:p><text:span text:style-name="T4">● I can explain what my algorithm should achieve</text:span><text:span text:style-name="T4"/></text:p>
            <text:p><text:span text:style-name="T4">● I can create an algorithm to meet my goal</text:span><text:span text:style-name="T4"/></text:p>
            <text:p><text:span text:style-name="T4">● I can use my algorithm to create a program</text:span></text:p>
          </table:table-cell>
          <table:covered-table-cell/>
          <table:table-cell office:value-type="string" table:style-name="ce38">
            <text:p><text:span text:style-name="T3">To change the appearance of my project</text:span><text:span text:style-name="T3"/></text:p>
            <text:p><text:span text:style-name="T4">● I can build a sequence of commands</text:span><text:span text:style-name="T4"/></text:p>
            <text:p><text:span text:style-name="T4">● I can decide the actions for each sprite in a program</text:span><text:span text:style-name="T4"/></text:p>
            <text:p><text:span text:style-name="T4">● I can make design choices for my artwork</text:span></text:p>
          </table:table-cell>
          <table:table-cell office:value-type="string" table:style-name="ce38">
            <text:p><text:span text:style-name="T3">To decompose a program into parts</text:span><text:span text:style-name="T3"/></text:p>
            <text:p><text:span text:style-name="T4">● I can identify ‘chunks’ of actions in the real world</text:span><text:span text:style-name="T4"/></text:p>
            <text:p><text:span text:style-name="T4">● I can use a procedure in a program</text:span><text:span text:style-name="T4"/></text:p>
            <text:p><text:span text:style-name="T4">● I can explain that a computer can repeatedly call a procedure</text:span></text:p>
          </table:table-cell>
          <table:table-cell office:value-type="string" table:style-name="ce38">
            <text:p><text:span text:style-name="T3">To design a physical project which includes selection</text:span><text:span text:style-name="T3"/></text:p>
            <text:p><text:span text:style-name="T4">● I can identify a condition to start an action (real world)</text:span><text:span text:style-name="T4"/></text:p>
            <text:p><text:span text:style-name="T4">● I can describe what my project will do (the task)</text:span><text:span text:style-name="T4"/></text:p>
            <text:p><text:span text:style-name="T4">● I can create a detailed drawing of my project</text:span></text:p>
          </table:table-cell>
          <table:table-cell office:value-type="string" table:style-name="ce38">
            <text:p><text:span text:style-name="T3">To use my design to create a project</text:span><text:span text:style-name="T3"/></text:p>
            <text:p><text:span text:style-name="T4">● I can create the artwork for my project</text:span><text:span text:style-name="T4"/></text:p>
            <text:p><text:span text:style-name="T4">● I can choose a name that identifies the role of a variable</text:span><text:span text:style-name="T4"/></text:p>
            <text:p><text:span text:style-name="T4">● I can test the code that I have written</text:span>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1">
            <text:p><text:span text:style-name="T1">To find more than one solution to a problem</text:span><text:span text:style-name="T1"/></text:p>
            <text:p><text:span text:style-name="T2">● I can identify several possible solutions</text:span><text:span text:style-name="T2"/></text:p>
            <text:p><text:span text:style-name="T2">● I can plan two programs</text:span><text:span text:style-name="T2"/></text:p>
            <text:p><text:span text:style-name="T2">● I can use two different programs to get to the same place</text:span></text:p>
          </table:table-cell>
          <table:table-cell office:value-type="string" table:style-name="ce38">
            <text:p><text:span text:style-name="T3">To create and debug a program that I have written</text:span><text:span text:style-name="T3"/></text:p>
            <text:p><text:span text:style-name="T4">● I can plan algorithms for different parts of a task</text:span><text:span text:style-name="T4"/></text:p>
            <text:p><text:span text:style-name="T4">● I can test and debug each part of the program</text:span><text:span text:style-name="T4"/></text:p>
            <text:p><text:span text:style-name="T4">● I can put together the different parts of my program</text:span></text:p>
          </table:table-cell>
          <table:covered-table-cell/>
          <table:table-cell office:value-type="string" table:style-name="ce38">
            <text:p><text:span text:style-name="T3">To create a project from a task description</text:span><text:span text:style-name="T3"/></text:p>
            <text:p><text:span text:style-name="T4">● I can identify and name the objects I will need for a project</text:span><text:span text:style-name="T4"/></text:p>
            <text:p><text:span text:style-name="T4">● I can relate a task description to a design</text:span><text:span text:style-name="T4"/></text:p>
            <text:p><text:span text:style-name="T4">● I can implement my algorithm as code</text:span></text:p>
          </table:table-cell>
          <table:table-cell office:value-type="string" table:style-name="ce38">
            <text:p><text:span text:style-name="T3">To create a program that uses count-controlled loops to produce a given outcome</text:span><text:span text:style-name="T3"/></text:p>
            <text:p><text:span text:style-name="T4">● I can design a program that includes count-controlled loops</text:span><text:span text:style-name="T4"/></text:p>
            <text:p><text:span text:style-name="T4">● I can make use of my design to write a program</text:span><text:span text:style-name="T4"/></text:p>
            <text:p><text:span text:style-name="T4">● I can develop my program by debugging it</text:span></text:p>
          </table:table-cell>
          <table:table-cell office:value-type="string" table:style-name="ce38">
            <text:p><text:span text:style-name="T3">To create a controllable system which includes selection</text:span><text:span text:style-name="T3"/></text:p>
            <text:p><text:span text:style-name="T4">● I can write an algorithm to control lights and a motor</text:span><text:span text:style-name="T4"/></text:p>
            <text:p><text:span text:style-name="T4">● I can use selection to produce an intended outcome</text:span><text:span text:style-name="T4"/></text:p>
            <text:p><text:span text:style-name="T4">● I can test and debug my project</text:span></text:p>
          </table:table-cell>
          <table:table-cell office:value-type="string" table:style-name="ce38">
            <text:p><text:span text:style-name="T3">To evaluate my project</text:span><text:span text:style-name="T3"/></text:p>
            <text:p><text:span text:style-name="T4">● I can identify ways that my game could be improved</text:span><text:span text:style-name="T4"/></text:p>
            <text:p><text:span text:style-name="T4">● I can extend my game further using more variables</text:span><text:span text:style-name="T4"/></text:p>
            <text:p><text:span text:style-name="T4">● I can share my game with others</text:span>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39">
            <text:p>Year 1</text:p>
          </table:table-cell>
          <table:table-cell office:value-type="string" table:style-name="ce40">
            <text:p>Year 2</text:p>
          </table:table-cell>
          <table:covered-table-cell/>
          <table:table-cell office:value-type="string" table:style-name="ce41">
            <text:p>Year 3</text:p>
          </table:table-cell>
          <table:table-cell office:value-type="string" table:style-name="ce41">
            <text:p>Year 4</text:p>
          </table:table-cell>
          <table:table-cell office:value-type="string" table:style-name="ce42">
            <text:p>Year 5</text:p>
          </table:table-cell>
          <table:table-cell office:value-type="string" table:style-name="ce42">
            <text:p>Year 6</text:p>
          </table:table-cell>
          <table:table-cell table:number-columns-repeated="16376" table:style-name="ce1"/>
        </table:table-row>
        <table:table-row table:style-name="ro14">
          <table:covered-table-cell/>
          <table:table-cell office:value-type="string" table:style-name="ce16">
            <text:p><text:span text:style-name="T1">To choose a command for a given purpose</text:span><text:span text:style-name="T1"/></text:p>
            <text:p><text:span text:style-name="T2">● I can find which commands move a sprite</text:span><text:span text:style-name="T2"/></text:p>
            <text:p><text:span text:style-name="T2">● I can use commands to move a sprite</text:span><text:span text:style-name="T2"/></text:p>
            <text:p><text:span text:style-name="T2">● I can compare different programming tools</text:span></text:p>
          </table:table-cell>
          <table:table-cell office:value-type="string" table:style-name="ce38">
            <text:p><text:span text:style-name="T3">To explain that a sequence of commands has a start</text:span><text:span text:style-name="T3"/></text:p>
            <text:p><text:span text:style-name="T4">● I can identify the start of a sequence</text:span><text:span text:style-name="T4"/></text:p>
            <text:p><text:span text:style-name="T4">● I can identify that a program needs to be started</text:span><text:span text:style-name="T4"/></text:p>
            <text:p><text:span text:style-name="T4">● I can show how to run my program</text:span></text:p>
          </table:table-cell>
          <table:covered-table-cell/>
          <table:table-cell office:value-type="string" table:style-name="ce38">
            <text:p><text:span text:style-name="T3">To explain how a sprite moves in an existing project</text:span><text:span text:style-name="T3"/></text:p>
            <text:p><text:span text:style-name="T4">● I can explain the relationship between an event and an action</text:span><text:span text:style-name="T4"/></text:p>
            <text:p><text:span text:style-name="T4">● I can choose which keys to use for actions and explain my choices</text:span><text:span text:style-name="T4"/></text:p>
            <text:p><text:span text:style-name="T4">● I can identify a way to improve a program</text:span></text:p>
          </table:table-cell>
          <table:table-cell office:value-type="string" table:style-name="ce38">
            <text:p><text:span text:style-name="T3">To develop the use of count-controlled loops in a different programming environment</text:span><text:span text:style-name="T3"/></text:p>
            <text:p><text:span text:style-name="T4">● I can list an everyday task as a set of instructions including repetition</text:span><text:span text:style-name="T4"/></text:p>
            <text:p><text:span text:style-name="T4">● I can predict the outcome of a snippet of code</text:span><text:span text:style-name="T4"/></text:p>
            <text:p><text:span text:style-name="T4">● I can modify a snippet of code to create a given outcome</text:span></text:p>
          </table:table-cell>
          <table:table-cell office:value-type="string" table:style-name="ce38">
            <text:p><text:span text:style-name="T3">To explain how selection is used in computer programs</text:span><text:span text:style-name="T3"/></text:p>
            <text:p><text:span text:style-name="T4">● I can recall how conditions are used in selection</text:span><text:span text:style-name="T4"/></text:p>
            <text:p><text:span text:style-name="T4">● I can identify conditions in a program</text:span><text:span text:style-name="T4"/></text:p>
            <text:p><text:span text:style-name="T4">● I can modify a condition in a program</text:span></text:p>
          </table:table-cell>
          <table:table-cell office:value-type="string" table:style-name="ce38">
            <text:p><text:span text:style-name="T3">To create a program to run on a controllable device</text:span><text:span text:style-name="T3"/></text:p>
            <text:p><text:span text:style-name="T4">● I can apply my knowledge of programming to a new environment</text:span><text:span text:style-name="T4"/></text:p>
            <text:p><text:span text:style-name="T4">● I can test my program on an emulator</text:span><text:span text:style-name="T4"/></text:p>
            <text:p><text:span text:style-name="T4">● I can transfer my program to a controllable device</text:span></text:p>
          </table:table-cell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16">
            <text:p><text:span text:style-name="T1">To show that a series of commands can be joined together</text:span><text:span text:style-name="T1"/></text:p>
            <text:p><text:span text:style-name="T2">● I can use more than one block by joining them together</text:span><text:span text:style-name="T2"/></text:p>
            <text:p><text:span text:style-name="T2">● I can use a start block in a program</text:span><text:span text:style-name="T2"/></text:p>
            <text:p><text:span text:style-name="T2">● I can run my program</text:span></text:p>
          </table:table-cell>
          <table:table-cell office:value-type="string" table:style-name="ce38">
            <text:p><text:span text:style-name="T3">To explain that a sequence of commands has an outcome</text:span><text:span text:style-name="T3"/></text:p>
            <text:p><text:span text:style-name="T4">● I can predict the outcome of a sequence of commands</text:span><text:span text:style-name="T4"/></text:p>
            <text:p><text:span text:style-name="T4">● I can match two sequences with the same outcome</text:span><text:span text:style-name="T4"/></text:p>
            <text:p><text:span text:style-name="T4">● I can change the outcome of a sequence of commands</text:span></text:p>
          </table:table-cell>
          <table:covered-table-cell/>
          <table:table-cell office:value-type="string" table:style-name="ce38">
            <text:p><text:span text:style-name="T3">To create a program to move a sprite in four directions</text:span><text:span text:style-name="T3"/></text:p>
            <text:p><text:span text:style-name="T4">● I can choose a character for my project</text:span><text:span text:style-name="T4"/></text:p>
            <text:p><text:span text:style-name="T4">● I can choose a suitable size for a character in a maze</text:span><text:span text:style-name="T4"/></text:p>
            <text:p><text:span text:style-name="T4">● I can program movement</text:span></text:p>
          </table:table-cell>
          <table:table-cell office:value-type="string" table:style-name="ce38">
            <text:p><text:span text:style-name="T3">To explain that in programming there are infinite loops and count controlled loops</text:span><text:span text:style-name="T3"/></text:p>
            <text:p><text:span text:style-name="T4">● I can modify loops to produce a given outcome</text:span><text:span text:style-name="T4"/></text:p>
            <text:p><text:span text:style-name="T4">● I can choose when to use a count-controlled and an infinite loop</text:span><text:span text:style-name="T4"/></text:p>
            <text:p><text:span text:style-name="T4">● I can recognise that some programming languages enable more than one process to be run at once</text:span></text:p>
          </table:table-cell>
          <table:table-cell office:value-type="string" table:style-name="ce38">
            <text:p><text:span text:style-name="T3">To relate that a conditional statement connects a condition to an outcome</text:span><text:span text:style-name="T3"/></text:p>
            <text:p><text:span text:style-name="T4"/></text:p>
            <text:p><text:span text:style-name="T4">● I can use selection in an infinite loop to check a condition</text:span><text:span text:style-name="T4"/></text:p>
            <text:p><text:span text:style-name="T4">● I can identify the condition and outcomes in an if..then… else statement</text:span><text:span text:style-name="T4"/></text:p>
            <text:p><text:span text:style-name="T4">● I can create a program with different outcomes using selection</text:span></text:p>
          </table:table-cell>
          <table:table-cell office:value-type="string" table:style-name="ce38">
            <text:p><text:span text:style-name="T3">To explain that selection can control the flow of a program</text:span><text:span text:style-name="T3"/></text:p>
            <text:p><text:span text:style-name="T4">● I can identify examples of conditions in the real world</text:span><text:span text:style-name="T4"/></text:p>
            <text:p><text:span text:style-name="T4">● I can use a variable in an if… then… else… statement to select the flow of a program</text:span><text:span text:style-name="T4"/></text:p>
            <text:p><text:span text:style-name="T4">● I can determine the flow of a program using selection</text:span></text:p>
          </table:table-cell>
          <table:table-cell table:number-columns-repeated="16376" table:style-name="ce1"/>
        </table:table-row>
        <table:table-row table:style-name="ro16">
          <table:covered-table-cell/>
          <table:table-cell office:value-type="string" table:style-name="ce16">
            <text:p><text:span text:style-name="T1">To identify the effect of changing a value</text:span><text:span text:style-name="T1"/></text:p>
            <text:p><text:span text:style-name="T2">● I can find blocks which have numbers</text:span><text:span text:style-name="T2"/></text:p>
            <text:p><text:span text:style-name="T2">● I can change the value</text:span><text:span text:style-name="T2"/></text:p>
            <text:p><text:span text:style-name="T2">● I can say what happens when I change a value</text:span></text:p>
          </table:table-cell>
          <table:table-cell office:value-type="string" table:style-name="ce38">
            <text:p><text:span text:style-name="T3">To create a program using a given design</text:span><text:span text:style-name="T3"/></text:p>
            <text:p><text:span text:style-name="T4">● I can tell the actions of a sprite in an algorithm</text:span><text:span text:style-name="T4"/></text:p>
            <text:p><text:span text:style-name="T4">● I can decide which blocks to use to meet the design</text:span><text:span text:style-name="T4"/></text:p>
            <text:p><text:span text:style-name="T4">● I can build the sequences of blocks I need</text:span></text:p>
          </table:table-cell>
          <table:covered-table-cell/>
          <table:table-cell office:value-type="string" table:style-name="ce38">
            <text:p><text:span text:style-name="T3">To adapt a program to a new context</text:span><text:span text:style-name="T3"/></text:p>
            <text:p><text:span text:style-name="T4">● I can use a programming extension</text:span><text:span text:style-name="T4"/></text:p>
            <text:p><text:span text:style-name="T4">● I can consider the real-world when making design choices</text:span><text:span text:style-name="T4"/></text:p>
            <text:p><text:span text:style-name="T4">● I can choose blocks to set up my program</text:span></text:p>
          </table:table-cell>
          <table:table-cell office:value-type="string" table:style-name="ce38">
            <text:p><text:span text:style-name="T3">To develop a design which includes two or more loops which run at the same time</text:span><text:span text:style-name="T3"/></text:p>
            <text:p><text:span text:style-name="T4">● I can choose which action will be repeated for each object</text:span><text:span text:style-name="T4"/></text:p>
            <text:p><text:span text:style-name="T4">● I can explain what the outcome of the repeated action should be</text:span><text:span text:style-name="T4"/></text:p>
            <text:p><text:span text:style-name="T4">● I can evaluate the effectiveness of the repeated sequences used in my program</text:span></text:p>
          </table:table-cell>
          <table:table-cell office:value-type="string" table:style-name="ce38">
            <text:p><text:span text:style-name="T3">To explain how selection directs the flow of a program</text:span><text:span text:style-name="T3"/></text:p>
            <text:p><text:span text:style-name="T4"/></text:p>
            <text:p><text:span text:style-name="T4">● I can explain that program flow can branch according to a condition</text:span><text:span text:style-name="T4"/></text:p>
            <text:p><text:span text:style-name="T4">● I can design the flow of a program which contains if… then… else...</text:span><text:span text:style-name="T4"/></text:p>
            <text:p><text:span text:style-name="T4">● I can show that a condition can direct program flow in one of two ways</text:span></text:p>
          </table:table-cell>
          <table:table-cell office:value-type="string" table:style-name="ce38">
            <text:p><text:span text:style-name="T3">To update a variable with a user input</text:span><text:span text:style-name="T3"/></text:p>
            <text:p><text:span text:style-name="T4">● I can use a condition to change a variable</text:span><text:span text:style-name="T4"/></text:p>
            <text:p><text:span text:style-name="T4">● I can experiment with different physical inputs</text:span><text:span text:style-name="T4"/></text:p>
            <text:p><text:span text:style-name="T4">● I can explain that if you read a variable, the value remains</text:span></text:p>
          </table:table-cell>
          <table:table-cell table:number-columns-repeated="16376" table:style-name="ce1"/>
        </table:table-row>
        <table:table-row table:style-name="ro17">
          <table:covered-table-cell/>
          <table:table-cell office:value-type="string" table:style-name="ce16">
            <text:p><text:span text:style-name="T1">To explain that each sprite has its own instructions</text:span><text:span text:style-name="T1"/></text:p>
            <text:p><text:span text:style-name="T2">● I can show that a project can include more than one sprite</text:span><text:span text:style-name="T2"/></text:p>
            <text:p><text:span text:style-name="T2">● I can delete a sprite</text:span><text:span text:style-name="T2"/></text:p>
            <text:p><text:span text:style-name="T2">● I can add blocks to each of my sprites</text:span></text:p>
          </table:table-cell>
          <table:table-cell office:value-type="string" table:style-name="ce38">
            <text:p><text:span text:style-name="T3">To change a given design</text:span><text:span text:style-name="T3"/></text:p>
            <text:p><text:span text:style-name="T4">● I can choose backgrounds for the design</text:span><text:span text:style-name="T4"/></text:p>
            <text:p><text:span text:style-name="T4">● I can choose characters for the design</text:span><text:span text:style-name="T4"/></text:p>
            <text:p><text:span text:style-name="T4">● I can create a program based on the new design</text:span></text:p>
          </table:table-cell>
          <table:covered-table-cell/>
          <table:table-cell office:value-type="string" table:style-name="ce38">
            <text:p><text:span text:style-name="T3">To develop my program by adding features</text:span><text:span text:style-name="T3"/></text:p>
            <text:p><text:span text:style-name="T4">● I can identify additional features (from a given set of blocks)</text:span><text:span text:style-name="T4"/></text:p>
            <text:p><text:span text:style-name="T4">● I can choose suitable keys to turn on additional features</text:span><text:span text:style-name="T4"/></text:p>
            <text:p><text:span text:style-name="T4">● I can build more sequences of commands to make my design work</text:span></text:p>
          </table:table-cell>
          <table:table-cell office:value-type="string" table:style-name="ce38">
            <text:p><text:span text:style-name="T3">To modify an infinite loop in a given program</text:span><text:span text:style-name="T3"/></text:p>
            <text:p><text:span text:style-name="T4">● I can identify which parts of a loop can be changed</text:span><text:span text:style-name="T4"/></text:p>
            <text:p><text:span text:style-name="T4">● I can explain the effect of my changes</text:span><text:span text:style-name="T4"/></text:p>
            <text:p><text:span text:style-name="T4">● I can re-use existing code snippets on new sprites</text:span></text:p>
          </table:table-cell>
          <table:table-cell office:value-type="string" table:style-name="ce38">
            <text:p><text:span text:style-name="T3">To design a program which uses selection</text:span><text:span text:style-name="T3"/></text:p>
            <text:p><text:span text:style-name="T4">● I can outline a given task</text:span><text:span text:style-name="T4"/></text:p>
            <text:p><text:span text:style-name="T4">● I can use a design format to outline my project</text:span><text:span text:style-name="T4"/></text:p>
            <text:p><text:span text:style-name="T4">● I can identify the outcome of user input in an algorithm</text:span></text:p>
          </table:table-cell>
          <table:table-cell office:value-type="string" table:style-name="ce38">
            <text:p><text:span text:style-name="T3">To use an conditional statement to compare a variable to a value</text:span><text:span text:style-name="T3"/></text:p>
            <text:p><text:span text:style-name="T4">● I can explain the importance of the order of conditions in else if statements</text:span><text:span text:style-name="T4"/></text:p>
            <text:p><text:span text:style-name="T4">● I can use an operand (e.g. &lt;&gt;=) in an if… then… statement</text:span><text:span text:style-name="T4"/></text:p>
            <text:p><text:span text:style-name="T4">● I can modify a program to achieve a different outcome</text:span></text:p>
          </table:table-cell>
          <table:table-cell table:number-columns-repeated="16376" table:style-name="ce1"/>
        </table:table-row>
        <table:table-row table:style-name="ro18">
          <table:covered-table-cell/>
          <table:table-cell office:value-type="string" table:style-name="ce16">
            <text:p><text:span text:style-name="T1">To design the parts of a project</text:span><text:span text:style-name="T1"/></text:p>
            <text:p><text:span text:style-name="T2">● I can choose appropriate artwork for my project</text:span><text:span text:style-name="T2"/></text:p>
            <text:p><text:span text:style-name="T2">● I can decide how each sprite will move</text:span><text:span text:style-name="T2"/></text:p>
            <text:p><text:span text:style-name="T2">● I can create an algorithm for each sprite</text:span></text:p>
          </table:table-cell>
          <table:table-cell office:value-type="string" table:style-name="ce38">
            <text:p><text:span text:style-name="T3">To create a program using my own design</text:span><text:span text:style-name="T3"/></text:p>
            <text:p><text:span text:style-name="T4">● I can choose the images for my own design</text:span><text:span text:style-name="T4"/></text:p>
            <text:p><text:span text:style-name="T4">● I can create an algorithm</text:span><text:span text:style-name="T4"/></text:p>
            <text:p><text:span text:style-name="T4">● I can build sequences of blocks to match my design</text:span></text:p>
          </table:table-cell>
          <table:covered-table-cell/>
          <table:table-cell office:value-type="string" table:style-name="ce38">
            <text:p><text:span text:style-name="T3">To identify and fix bugs in a program</text:span><text:span text:style-name="T3"/></text:p>
            <text:p><text:span text:style-name="T4">● I can test a program against a given design</text:span><text:span text:style-name="T4"/></text:p>
            <text:p><text:span text:style-name="T4">● I can match a piece of code to an outcome</text:span><text:span text:style-name="T4"/></text:p>
            <text:p><text:span text:style-name="T4">● I can modify a program using a design</text:span></text:p>
          </table:table-cell>
          <table:table-cell office:value-type="string" table:style-name="ce38">
            <text:p><text:span text:style-name="T3">To design a project that includes repetition</text:span><text:span text:style-name="T3"/></text:p>
            <text:p><text:span text:style-name="T4">● I can evaluate the use of repetition in a project</text:span><text:span text:style-name="T4"/></text:p>
            <text:p><text:span text:style-name="T4">● I can select key parts of a given project to use in my own design</text:span><text:span text:style-name="T4"/></text:p>
            <text:p><text:span text:style-name="T4">● I can develop my own design explaining what my project will do</text:span></text:p>
          </table:table-cell>
          <table:table-cell office:value-type="string" table:style-name="ce38">
            <text:p><text:span text:style-name="T3">To create a program which uses selection</text:span><text:span text:style-name="T3"/></text:p>
            <text:p><text:span text:style-name="T4">● I can implement my algorithm to create the first section of my program</text:span><text:span text:style-name="T4"/></text:p>
            <text:p><text:span text:style-name="T4">● I can test my program</text:span><text:span text:style-name="T4"/></text:p>
            <text:p><text:span text:style-name="T4">● I can share my program with others</text:span></text:p>
          </table:table-cell>
          <table:table-cell office:value-type="string" table:style-name="ce38">
            <text:p><text:span text:style-name="T3">To design a project that uses inputs and outputs on a controllable device</text:span><text:span text:style-name="T3"/></text:p>
            <text:p><text:span text:style-name="T4">● I can decide what variables to include in a project</text:span><text:span text:style-name="T4"/></text:p>
            <text:p><text:span text:style-name="T4">● I can design the algorithm for my project</text:span><text:span text:style-name="T4"/></text:p>
            <text:p><text:span text:style-name="T4">● I can design the program flow for my project</text:span></text:p>
          </table:table-cell>
          <table:table-cell table:number-columns-repeated="16376" table:style-name="ce1"/>
        </table:table-row>
        <table:table-row table:style-name="ro19">
          <table:covered-table-cell/>
          <table:table-cell office:value-type="string" table:style-name="ce16">
            <text:p><text:span text:style-name="T1">To use my algorithm to create a program</text:span><text:span text:style-name="T1"/></text:p>
            <text:p><text:span text:style-name="T2">● I can use sprites which match my design</text:span><text:span text:style-name="T2"/></text:p>
            <text:p><text:span text:style-name="T2">● I can add programming blocks based on my algorithm</text:span><text:span text:style-name="T2"/></text:p>
            <text:p><text:span text:style-name="T2">● I can test the programs I have created</text:span></text:p>
          </table:table-cell>
          <table:table-cell office:value-type="string" table:style-name="ce38">
            <text:p><text:span text:style-name="T3">To decide how my project can be improved</text:span><text:span text:style-name="T3"/></text:p>
            <text:p><text:span text:style-name="T4">● I can compare my project to my design</text:span><text:span text:style-name="T4"/></text:p>
            <text:p><text:span text:style-name="T4">● I can improve my project by adding features</text:span><text:span text:style-name="T4"/></text:p>
            <text:p><text:span text:style-name="T4">● I can debug</text:span></text:p>
          </table:table-cell>
          <table:covered-table-cell/>
          <table:table-cell office:value-type="string" table:style-name="ce38">
            <text:p><text:span text:style-name="T3">To design and create a maze based challenge</text:span><text:span text:style-name="T3"/></text:p>
            <text:p><text:span text:style-name="T4">● I can make design choices and justify them</text:span><text:span text:style-name="T4"/></text:p>
            <text:p><text:span text:style-name="T4">● I can implement my design</text:span><text:span text:style-name="T4"/></text:p>
            <text:p><text:span text:style-name="T4">● I can evaluate my project</text:span></text:p>
          </table:table-cell>
          <table:table-cell office:value-type="string" table:style-name="ce38">
            <text:p><text:span text:style-name="T3">To create a project that includes repetition</text:span><text:span text:style-name="T3"/></text:p>
            <text:p><text:span text:style-name="T4">● I can refine the algorithm in my design</text:span><text:span text:style-name="T4"/></text:p>
            <text:p><text:span text:style-name="T4">● I can build a program that follows my design</text:span><text:span text:style-name="T4"/></text:p>
            <text:p><text:span text:style-name="T4">● I can evaluate the steps I followed when building my project</text:span></text:p>
          </table:table-cell>
          <table:table-cell office:value-type="string" table:style-name="ce38">
            <text:p><text:span text:style-name="T3">To evaluate my program</text:span><text:span text:style-name="T3"/></text:p>
            <text:p><text:span text:style-name="T4">● I can identify ways the program could be improved</text:span><text:span text:style-name="T4"/></text:p>
            <text:p><text:span text:style-name="T4">● I can identify what setup code my project needs</text:span><text:span text:style-name="T4"/></text:p>
            <text:p><text:span text:style-name="T4">● I can extend my program further</text:span></text:p>
          </table:table-cell>
          <table:table-cell office:value-type="string" table:style-name="ce38">
            <text:p><text:span text:style-name="T3">To develop a program to use inputs and outputs on a controllable device</text:span><text:span text:style-name="T3"/></text:p>
            <text:p><text:span text:style-name="T4">● I can create a program based on my design</text:span><text:span text:style-name="T4"/></text:p>
            <text:p><text:span text:style-name="T4">● I can test my program against my design</text:span><text:span text:style-name="T4"/></text:p>
            <text:p><text:span text:style-name="T4">● I can use a range of approaches to find and fix bugs</text:span></text:p>
          </table:table-cell>
          <table:table-cell table:number-columns-repeated="16376" table:style-name="ce1"/>
        </table:table-row>
        <table:table-row table:style-name="ro20">
          <table:covered-table-cell/>
          <table:table-cell table:style-name="ce16"/>
          <table:table-cell table:style-name="ce15"/>
          <table:covered-table-cell/>
          <table:table-cell table:style-name="ce43"/>
          <table:table-cell table:style-name="ce44"/>
          <table:table-cell table:style-name="ce45"/>
          <table:table-cell table:style-name="ce15"/>
          <table:table-cell table:number-columns-repeated="1637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DL &amp; IT Steps (lots of crossover - especially in year 4 - sometimes into CS too)</text:p>
          </table:table-cell>
          <table:covered-table-cell/>
          <table:covered-table-cell/>
          <table:table-cell table:number-columns-repeated="4" table:style-name="ce4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39">
            <text:p>Year 1</text:p>
          </table:table-cell>
          <table:table-cell office:value-type="string" table:style-name="ce39">
            <text:p>Year 2</text:p>
          </table:table-cell>
          <table:covered-table-cell/>
          <table:table-cell office:value-type="string" table:style-name="ce47">
            <text:p>Year 3</text:p>
          </table:table-cell>
          <table:table-cell office:value-type="string" table:style-name="ce47">
            <text:p>Year 4</text:p>
          </table:table-cell>
          <table:table-cell office:value-type="string" table:style-name="ce47">
            <text:p>Year 5</text:p>
          </table:table-cell>
          <table:table-cell office:value-type="string" table:style-name="ce47">
            <text:p>Year 6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21">
            <text:p><text:span text:style-name="T1">To describe what different freehand tools do</text:span><text:span text:style-name="T1"/></text:p>
            <text:p><text:span text:style-name="T2">● I can make marks on a screen and explain which tools I used</text:span><text:span text:style-name="T2"/></text:p>
            <text:p><text:span text:style-name="T2">● I can draw lines on a screen and explain which tools I used</text:span><text:span text:style-name="T2"/></text:p>
            <text:p><text:span text:style-name="T2">● I can use the paint tools to draw a picture</text:span></text:p>
          </table:table-cell>
          <table:table-cell office:value-type="string" table:style-name="ce38">
            <text:p><text:span text:style-name="T3">To say how music can make us feel</text:span><text:span text:style-name="T3"/></text:p>
            <text:p><text:span text:style-name="T4">● I can identify simple differences in pieces of music</text:span><text:span text:style-name="T4"/></text:p>
            <text:p><text:span text:style-name="T4">● I can listen with concentration to a range of music (links to the Music curriculum)</text:span><text:span text:style-name="T4"/></text:p>
            <text:p><text:span text:style-name="T4">● I can describe how music makes me feel, e.g. happy or sad</text:span></text:p>
          </table:table-cell>
          <table:covered-table-cell/>
          <table:table-cell office:value-type="string" table:style-name="ce38">
            <text:p><text:span text:style-name="T3">To recognise how text and images convey information</text:span><text:span text:style-name="T3"/></text:p>
            <text:p><text:span text:style-name="T4">● I can explain the difference between text and images</text:span><text:span text:style-name="T4"/></text:p>
            <text:p><text:span text:style-name="T4">● I can recognise that text and images can communicate messages clearly</text:span><text:span text:style-name="T4"/></text:p>
            <text:p><text:span text:style-name="T4">● I can identify the advantages and disadvantages of using text and images</text:span></text:p>
          </table:table-cell>
          <table:table-cell office:value-type="string" table:style-name="ce38">
            <text:p><text:span text:style-name="T3">To explain that digital images can be changed</text:span><text:span text:style-name="T3"/></text:p>
            <text:p><text:span text:style-name="T4">● I can identify changes that we can make to an image</text:span><text:span text:style-name="T4"/></text:p>
            <text:p><text:span text:style-name="T4">● I can explore how images can be changed in real life</text:span><text:span text:style-name="T4"/></text:p>
            <text:p><text:span text:style-name="T4">● I can explain the effect that editing can have on an image</text:span></text:p>
          </table:table-cell>
          <table:table-cell office:value-type="string" table:style-name="ce38">
            <text:p><text:span text:style-name="T3">To identify that drawing tools can be used to produce different outcomes</text:span><text:span text:style-name="T3"/></text:p>
            <text:p><text:span text:style-name="T4">● I can recognise that vector drawings are made using shapes</text:span><text:span text:style-name="T4"/></text:p>
            <text:p><text:span text:style-name="T4">● I can identify the main drawing tools</text:span><text:span text:style-name="T4"/></text:p>
            <text:p><text:span text:style-name="T4">● I can discuss how a vector drawing is different from paper-based drawings</text:span></text:p>
          </table:table-cell>
          <table:table-cell office:value-type="string" table:style-name="ce48">
            <text:p><text:span text:style-name="T6">To recognise that you can work in three dimensions on a computer</text:span><text:span text:style-name="T6"/></text:p>
            <text:p>● I can add 3D shapes to a project</text:p>
            <text:p>● I can view 3D shapes from different perspectives</text:p>
            <text:p>● I can move 3D shapes relative to one another</text:p>
            <text:p/>
          </table:table-cell>
          <table:table-cell table:number-columns-repeated="16376" table:style-name="ce1"/>
        </table:table-row>
        <table:table-row table:style-name="ro21">
          <table:covered-table-cell/>
          <table:table-cell office:value-type="string" table:style-name="ce21">
            <text:p><text:span text:style-name="T1">To use the shape tool and the line tools</text:span><text:span text:style-name="T1"/></text:p>
            <text:p><text:span text:style-name="T2">● I can make marks with the square and line tools</text:span><text:span text:style-name="T2"/></text:p>
            <text:p><text:span text:style-name="T2">● I can use the shape and line tools effectively</text:span><text:span text:style-name="T2"/></text:p>
            <text:p><text:span text:style-name="T2">● I can use the shape and line tools to recreate the work of an artist</text:span></text:p>
          </table:table-cell>
          <table:table-cell office:value-type="string" table:style-name="ce38">
            <text:p><text:span text:style-name="T3">To identify that there are patterns in music</text:span><text:span text:style-name="T3"/></text:p>
            <text:p><text:span text:style-name="T4">● I can create a rhythm pattern</text:span><text:span text:style-name="T4"/></text:p>
            <text:p><text:span text:style-name="T4">● I can play an instrument following a rhythm pattern</text:span><text:span text:style-name="T4"/></text:p>
            <text:p><text:span text:style-name="T4">● I can explain that music is created and played by humans</text:span></text:p>
          </table:table-cell>
          <table:covered-table-cell/>
          <table:table-cell office:value-type="string" table:style-name="ce38">
            <text:p><text:span text:style-name="T3">To recognise that text and layout can be edited</text:span><text:span text:style-name="T3"/></text:p>
            <text:p><text:span text:style-name="T4">● I can change font style, size, and colours for a given purpose</text:span><text:span text:style-name="T4"/></text:p>
            <text:p><text:span text:style-name="T4">● I can edit text</text:span><text:span text:style-name="T4"/></text:p>
            <text:p><text:span text:style-name="T4">● I can explain that text can be changed to communicate more clearly</text:span></text:p>
          </table:table-cell>
          <table:table-cell office:value-type="string" table:style-name="ce38">
            <text:p><text:span text:style-name="T3">To change the composition of an image</text:span><text:span text:style-name="T3"/></text:p>
            <text:p><text:span text:style-name="T4">● I can explain what has changed in an edited image</text:span><text:span text:style-name="T4"/></text:p>
            <text:p><text:span text:style-name="T4">● I can change the composition of an image by selecting parts of it</text:span><text:span text:style-name="T4"/></text:p>
            <text:p><text:span text:style-name="T4">● I can consider why someone might want to change the composition of an image</text:span></text:p>
          </table:table-cell>
          <table:table-cell office:value-type="string" table:style-name="ce38">
            <text:p><text:span text:style-name="T3">To create a vector drawing by combining shapes</text:span><text:span text:style-name="T3"/></text:p>
            <text:p><text:span text:style-name="T4">● I can identify the shapes used to make a vector drawing</text:span><text:span text:style-name="T4"/></text:p>
            <text:p><text:span text:style-name="T4">● I can explain that each element added to a vector drawing is an object</text:span><text:span text:style-name="T4"/></text:p>
            <text:p><text:span text:style-name="T4">● I can move, resize, and rotate objects I have duplicated</text:span></text:p>
          </table:table-cell>
          <table:table-cell office:value-type="string" table:style-name="ce38">
            <text:p><text:span text:style-name="T6">To identify that digital 3D objects can be modified</text:span><text:span text:style-name="T6"/></text:p>
            <text:p>● I can resize an object in three dimensions</text:p>
            <text:p>● I can lift/lower 3D objects</text:p>
            <text:p>● I can recolour a 3D object</text:p>
            <text:p/>
          </table:table-cell>
          <table:table-cell table:number-columns-repeated="16376" table:style-name="ce1"/>
        </table:table-row>
        <table:table-row table:style-name="ro22">
          <table:covered-table-cell/>
          <table:table-cell office:value-type="string" table:style-name="ce21">
            <text:p><text:span text:style-name="T1">To make careful choices when painting a digital picture</text:span><text:span text:style-name="T1"/></text:p>
            <text:p><text:span text:style-name="T2">● I can choose appropriate shapes</text:span><text:span text:style-name="T2"/></text:p>
            <text:p><text:span text:style-name="T2">● I can make appropriate colour choices</text:span><text:span text:style-name="T2"/></text:p>
            <text:p><text:span text:style-name="T2">● I can create a picture in the style of an artist</text:span></text:p>
          </table:table-cell>
          <table:table-cell office:value-type="string" table:style-name="ce38">
            <text:p><text:span text:style-name="T3">To describe how music can be used in different ways</text:span><text:span text:style-name="T3"/></text:p>
            <text:p><text:span text:style-name="T4">● I can connect images with sounds</text:span><text:span text:style-name="T4"/></text:p>
            <text:p><text:span text:style-name="T4">● I can use a computer to experiment with pitch and duration</text:span><text:span text:style-name="T4"/></text:p>
            <text:p><text:span text:style-name="T4">● I can relate an idea to a piece of music</text:span></text:p>
          </table:table-cell>
          <table:covered-table-cell/>
          <table:table-cell office:value-type="string" table:style-name="ce38">
            <text:p><text:span text:style-name="T3">To choose appropriate page settings</text:span><text:span text:style-name="T3"/></text:p>
            <text:p><text:span text:style-name="T4">● I can define the term 'page orientation'</text:span><text:span text:style-name="T4"/></text:p>
            <text:p><text:span text:style-name="T4">● I can recognise placeholders and say why they are important</text:span><text:span text:style-name="T4"/></text:p>
            <text:p><text:span text:style-name="T4">● I can create a template for a particular purpose</text:span></text:p>
          </table:table-cell>
          <table:table-cell office:value-type="string" table:style-name="ce38">
            <text:p><text:span text:style-name="T3">To describe how images can be changed for different uses</text:span><text:span text:style-name="T3"/></text:p>
            <text:p><text:span text:style-name="T4">● I can talk about changes made to images</text:span><text:span text:style-name="T4"/></text:p>
            <text:p><text:span text:style-name="T4">● I can choose effects to make my image fit a scenario</text:span><text:span text:style-name="T4"/></text:p>
            <text:p><text:span text:style-name="T4">● I can explain why my choices fit a scenario</text:span></text:p>
          </table:table-cell>
          <table:table-cell office:value-type="string" table:style-name="ce38">
            <text:p><text:span text:style-name="T3">To use tools to achieve a desired effect</text:span><text:span text:style-name="T3"/></text:p>
            <text:p><text:span text:style-name="T4">● I can use the zoom tool to help me add detail to my drawings</text:span><text:span text:style-name="T4"/></text:p>
            <text:p><text:span text:style-name="T4">● I can explain how alignment grids and resize handles can be used to improve consistency</text:span><text:span text:style-name="T4"/></text:p>
            <text:p><text:span text:style-name="T4">● I can modify objects to create different effects</text:span></text:p>
          </table:table-cell>
          <table:table-cell office:value-type="string" table:style-name="ce48">
            <text:p><text:span text:style-name="T6">To recognise that objects can be combined in a 3D model</text:span><text:span text:style-name="T6"/></text:p>
            <text:p>● I can rotate objects in three dimensions</text:p>
            <text:p>● I can duplicate 3D objects</text:p>
            <text:p>● I can group 3D objects</text:p>
            <text:p/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21">
            <text:p><text:span text:style-name="T1">To explain why I chose the tools I used</text:span><text:span text:style-name="T1"/></text:p>
            <text:p><text:span text:style-name="T2">● I know that different paint tools do different jobs</text:span><text:span text:style-name="T2"/></text:p>
            <text:p><text:span text:style-name="T2">● I can choose appropriate paint tools and colours to recreate the work of an artist</text:span><text:span text:style-name="T2"/></text:p>
            <text:p><text:span text:style-name="T2">● I can say which tools were helpful and why</text:span></text:p>
          </table:table-cell>
          <table:table-cell office:value-type="string" table:style-name="ce38">
            <text:p><text:span text:style-name="T3">To show how music is made from a series of notes</text:span><text:span text:style-name="T3"/></text:p>
            <text:p><text:span text:style-name="T4">● I can identify that music is a sequence of notes</text:span><text:span text:style-name="T4"/></text:p>
            <text:p><text:span text:style-name="T4">● I can use a computer to create a musical pattern using three notes</text:span><text:span text:style-name="T4"/></text:p>
            <text:p><text:span text:style-name="T4">● I can refine my musical pattern on a computer</text:span></text:p>
          </table:table-cell>
          <table:covered-table-cell/>
          <table:table-cell office:value-type="string" table:style-name="ce38">
            <text:p><text:span text:style-name="T3">To add content to a desktop publishing publication</text:span><text:span text:style-name="T3"/></text:p>
            <text:p><text:span text:style-name="T4">● I can choose the best locations for my content</text:span><text:span text:style-name="T4"/></text:p>
            <text:p><text:span text:style-name="T4">● I can paste text and images to create a magazine cover</text:span><text:span text:style-name="T4"/></text:p>
            <text:p><text:span text:style-name="T4">● I can make changes to content after I’ve added it</text:span></text:p>
          </table:table-cell>
          <table:table-cell office:value-type="string" table:style-name="ce38">
            <text:p><text:span text:style-name="T3">To make good choices when selecting different tools</text:span><text:span text:style-name="T3"/></text:p>
            <text:p><text:span text:style-name="T4">● I can identify how an image has been retouched</text:span><text:span text:style-name="T4"/></text:p>
            <text:p><text:span text:style-name="T4">● I can give examples of positive and negative effects that retouching can have on an image</text:span><text:span text:style-name="T4"/></text:p>
            <text:p><text:span text:style-name="T4">● I can choose appropriate tools to retouch an image</text:span></text:p>
          </table:table-cell>
          <table:table-cell office:value-type="string" table:style-name="ce38">
            <text:p><text:span text:style-name="T3">To recognise that vector drawings consist of layers</text:span><text:span text:style-name="T3"/></text:p>
            <text:p><text:span text:style-name="T4">● I can identify that each added object creates a new layer in the drawing</text:span><text:span text:style-name="T4"/></text:p>
            <text:p><text:span text:style-name="T4">● I can identify which objects are in the front layer or in the back layer of a drawing</text:span><text:span text:style-name="T4"/></text:p>
            <text:p><text:span text:style-name="T4">● I can change the order of layers in a vector drawing</text:span></text:p>
          </table:table-cell>
          <table:table-cell office:value-type="string" table:style-name="ce38">
            <text:p><text:span text:style-name="T6">To create a 3D model for a given purpose</text:span><text:span text:style-name="T6"/></text:p>
            <text:p>● I can accurately size 3D objects</text:p>
            <text:p>● I can show that placeholders can create holes in 3D objects</text:p>
            <text:p>● I can combine a number of 3D objects</text:p>
            <text:p/>
          </table:table-cell>
          <table:table-cell table:number-columns-repeated="16376" table:style-name="ce1"/>
        </table:table-row>
        <table:table-row table:style-name="ro23">
          <table:covered-table-cell/>
          <table:table-cell office:value-type="string" table:style-name="ce21">
            <text:p><text:span text:style-name="T1">To use a computer on my own to paint a picture</text:span><text:span text:style-name="T1"/></text:p>
            <text:p><text:span text:style-name="T2">● I can make dots of colour on the page</text:span><text:span text:style-name="T2"/></text:p>
            <text:p><text:span text:style-name="T2">● I can change the colour and brush sizes</text:span><text:span text:style-name="T2"/></text:p>
            <text:p><text:span text:style-name="T2">● I can use dots of colour to create a picture in the style of an artist on my own</text:span></text:p>
          </table:table-cell>
          <table:table-cell office:value-type="string" table:style-name="ce38">
            <text:p><text:span text:style-name="T3">To create music for a purpose</text:span><text:span text:style-name="T3"/></text:p>
            <text:p><text:span text:style-name="T4">● I can describe an animal using sounds</text:span><text:span text:style-name="T4"/></text:p>
            <text:p><text:span text:style-name="T4">● I can explain my choices</text:span><text:span text:style-name="T4"/></text:p>
            <text:p><text:span text:style-name="T4">● I can save my work</text:span></text:p>
          </table:table-cell>
          <table:covered-table-cell/>
          <table:table-cell office:value-type="string" table:style-name="ce38">
            <text:p><text:span text:style-name="T3">To consider how different layouts can suit different purposes</text:span><text:span text:style-name="T3"/></text:p>
            <text:p><text:span text:style-name="T4">● I can identify different layouts</text:span><text:span text:style-name="T4"/></text:p>
            <text:p><text:span text:style-name="T4">● I can match a layout to a purpose</text:span><text:span text:style-name="T4"/></text:p>
            <text:p><text:span text:style-name="T4">● I can choose a suitable layout for a given purpose</text:span></text:p>
          </table:table-cell>
          <table:table-cell office:value-type="string" table:style-name="ce38">
            <text:p><text:span text:style-name="T3">To recognise that not all images are real</text:span><text:span text:style-name="T3"/></text:p>
            <text:p><text:span text:style-name="T4">● I can sort images into ‘fake’ or ‘real’ and explain my choices</text:span><text:span text:style-name="T4"/></text:p>
            <text:p><text:span text:style-name="T4">● I can combine parts of images to create new images</text:span><text:span text:style-name="T4"/></text:p>
            <text:p><text:span text:style-name="T4">● I can talk about fake images around me</text:span></text:p>
          </table:table-cell>
          <table:table-cell office:value-type="string" table:style-name="ce38">
            <text:p><text:span text:style-name="T3">To group objects to make them easier to work with</text:span><text:span text:style-name="T3"/></text:p>
            <text:p><text:span text:style-name="T4">● I can copy part of a drawing by duplicating several objects</text:span><text:span text:style-name="T4"/></text:p>
            <text:p><text:span text:style-name="T4">● I can group to create a single object</text:span><text:span text:style-name="T4"/></text:p>
            <text:p><text:span text:style-name="T4">● I can reuse a group of objects to further develop my vector drawing</text:span></text:p>
          </table:table-cell>
          <table:table-cell office:value-type="string" table:style-name="ce38">
            <text:p><text:span text:style-name="T6">To plan my own 3D model</text:span><text:span text:style-name="T6"/></text:p>
            <text:p>● I can analyse a 3D model</text:p>
            <text:p>● I can choose objects to use in a 3D model</text:p>
            <text:p>● I can combine objects in a design</text:p>
            <text:p/>
          </table:table-cell>
          <table:table-cell table:number-columns-repeated="16376" table:style-name="ce1"/>
        </table:table-row>
        <table:table-row table:style-name="ro24">
          <table:covered-table-cell/>
          <table:table-cell office:value-type="string" table:style-name="ce21">
            <text:p><text:span text:style-name="T1">To compare painting a picture on a computer and on paper</text:span><text:span text:style-name="T1"/></text:p>
            <text:p><text:span text:style-name="T2">● I can explain that pictures can be made in lots of different ways</text:span><text:span text:style-name="T2"/></text:p>
            <text:p><text:span text:style-name="T2">● I can spot the differences between painting on a computer and on paper</text:span><text:span text:style-name="T2"/></text:p>
            <text:p><text:span text:style-name="T2">● I can say whether I prefer painting using a computer or using paper</text:span></text:p>
          </table:table-cell>
          <table:table-cell office:value-type="string" table:style-name="ce38">
            <text:p><text:span text:style-name="T3">To review and refine our computer work</text:span><text:span text:style-name="T3"/></text:p>
            <text:p><text:span text:style-name="T4">● I can reopen my work</text:span><text:span text:style-name="T4"/></text:p>
            <text:p><text:span text:style-name="T4">● I can explain how I made my work better</text:span><text:span text:style-name="T4"/></text:p>
            <text:p><text:span text:style-name="T4">● I can listen to music and describe how it makes me feel</text:span></text:p>
          </table:table-cell>
          <table:covered-table-cell/>
          <table:table-cell office:value-type="string" table:style-name="ce38">
            <text:p><text:span text:style-name="T3">To consider the benefits of desktop publishing</text:span><text:span text:style-name="T3"/></text:p>
            <text:p><text:span text:style-name="T4">● I can identify the uses of desktop publishing in the real world</text:span><text:span text:style-name="T4"/></text:p>
            <text:p><text:span text:style-name="T4">● I can say why desktop publishing might be helpful</text:span><text:span text:style-name="T4"/></text:p>
            <text:p><text:span text:style-name="T4">● I can compare work made on desktop publishing to work created by hand</text:span></text:p>
          </table:table-cell>
          <table:table-cell office:value-type="string" table:style-name="ce38">
            <text:p><text:span text:style-name="T3">To evaluate how changes can improve an image</text:span><text:span text:style-name="T3"/></text:p>
            <text:p><text:span text:style-name="T4">● I can consider the effect of adding other elements to my work</text:span><text:span text:style-name="T4"/></text:p>
            <text:p><text:span text:style-name="T4">● I can compare the original image with my completed publication</text:span><text:span text:style-name="T4"/></text:p>
            <text:p><text:span text:style-name="T4">● I can evaluate the impact of my publication on others through feedback</text:span></text:p>
          </table:table-cell>
          <table:table-cell office:value-type="string" table:style-name="ce38">
            <text:p><text:span text:style-name="T3">To evaluate my vector drawing</text:span><text:span text:style-name="T3"/></text:p>
            <text:p><text:span text:style-name="T4">● I create alternatives to vector drawings</text:span><text:span text:style-name="T4"/></text:p>
            <text:p><text:span text:style-name="T4">● I can suggest improvements to a vector drawing</text:span><text:span text:style-name="T4"/></text:p>
            <text:p><text:span text:style-name="T4">● I can apply what I have learned about vector drawings</text:span></text:p>
          </table:table-cell>
          <table:table-cell office:value-type="string" table:style-name="ce38">
            <text:p><text:span text:style-name="T6">To create my own digital 3D model</text:span><text:span text:style-name="T6"/></text:p>
            <text:p>● I can construct a 3D model based on a design</text:p>
            <text:p>● I can explain how my 3D model could be improved</text:p>
            <text:p>● I can modify my 3D model to improve it</text:p>
            <text:p/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8">
            <text:p>Year 1</text:p>
          </table:table-cell>
          <table:table-cell office:value-type="string" table:style-name="ce49">
            <text:p>Year 2</text:p>
          </table:table-cell>
          <table:covered-table-cell/>
          <table:table-cell office:value-type="string" table:style-name="ce49">
            <text:p>Year 3</text:p>
          </table:table-cell>
          <table:table-cell office:value-type="string" table:style-name="ce49">
            <text:p>Year 4</text:p>
          </table:table-cell>
          <table:table-cell office:value-type="string" table:style-name="ce49">
            <text:p>Year 5</text:p>
          </table:table-cell>
          <table:table-cell office:value-type="string" table:style-name="ce50">
            <text:p>Year 6</text:p>
          </table:table-cell>
          <table:table-cell table:number-columns-repeated="16376" table:style-name="ce1"/>
        </table:table-row>
        <table:table-row table:style-name="ro25">
          <table:covered-table-cell/>
          <table:table-cell office:value-type="string" table:style-name="ce21">
            <text:p><text:span text:style-name="T1">To use a computer to write</text:span><text:span text:style-name="T1"/></text:p>
            <text:p><text:span text:style-name="T2">● I can open a word processor</text:span><text:span text:style-name="T2"/></text:p>
            <text:p><text:span text:style-name="T2">● I can recognise keys on a keyboard</text:span><text:span text:style-name="T2"/></text:p>
            <text:p><text:span text:style-name="T2">● I can identify and find keys on a keyboard</text:span></text:p>
          </table:table-cell>
          <table:table-cell office:value-type="string" table:style-name="ce38">
            <text:p><text:span text:style-name="T3">To know what devices can be used to take photographs</text:span><text:span text:style-name="T3"/></text:p>
            <text:p><text:span text:style-name="T4">● I can sort devices into old and new</text:span><text:span text:style-name="T4"/></text:p>
            <text:p><text:span text:style-name="T4">● I can talk about how to take a photograph</text:span><text:span text:style-name="T4"/></text:p>
            <text:p><text:span text:style-name="T4">● I can capture digital photos and talk about my experience</text:span></text:p>
          </table:table-cell>
          <table:covered-table-cell/>
          <table:table-cell office:value-type="string" table:style-name="ce38">
            <text:p><text:span text:style-name="T3">To explain that animation is a sequence of drawings or photographs</text:span><text:span text:style-name="T3"/></text:p>
            <text:p><text:span text:style-name="T4">● I can draw a sequence of pictures</text:span><text:span text:style-name="T4"/></text:p>
            <text:p><text:span text:style-name="T4">● I can create an effective</text:span><text:span text:style-name="T4"/></text:p>
            <text:p><text:span text:style-name="T4">flip book—style animation</text:span><text:span text:style-name="T4"/></text:p>
            <text:p><text:span text:style-name="T4">● I can explain how an animation/flip book works</text:span></text:p>
          </table:table-cell>
          <table:table-cell office:value-type="string" table:style-name="ce51">
            <text:p><text:span text:style-name="T3">To identify that sound can be digitally recorded:</text:span><text:span text:style-name="T3"/></text:p>
            <text:p>● I can identify digital devices that can record sound and play it back</text:p>
            <text:p>● I can identify the inputs and outputs required to play audio or record sound</text:p>
            <text:p>● I can recognise the range of sounds that can be recorded</text:p>
          </table:table-cell>
          <table:table-cell office:value-type="string" table:style-name="ce52">
            <text:p><text:span text:style-name="T3">To explain what makes a video effective</text:span><text:span text:style-name="T7"/></text:p>
            <text:p><text:span text:style-name="T7">● I can explain that video is a visual media format</text:span><text:span text:style-name="T7"/></text:p>
            <text:p><text:span text:style-name="T7">● I can identify features of videos</text:span><text:span text:style-name="T7"/></text:p>
            <text:p><text:span text:style-name="T7">● I can compare features in different videos</text:span><text:span text:style-name="T7"/></text:p>
            <text:p/>
          </table:table-cell>
          <table:table-cell office:value-type="string" table:style-name="ce38">
            <text:p><text:span text:style-name="T3">To review an existing website and consider its structure</text:span><text:span text:style-name="T3"/></text:p>
            <text:p><text:span text:style-name="T4">● I can explore a website</text:span><text:span text:style-name="T4"/></text:p>
            <text:p><text:span text:style-name="T4">● I can discuss the different types of media used on websites</text:span><text:span text:style-name="T4"/></text:p>
            <text:p><text:span text:style-name="T4">● I know that websites are written in HTML</text:span></text:p>
          </table:table-cell>
          <table:table-cell table:style-name="ce1"/>
          <table:table-cell table:style-name="ce38"/>
          <table:table-cell table:number-columns-repeated="16374"/>
        </table:table-row>
        <table:table-row table:style-name="ro26">
          <table:covered-table-cell/>
          <table:table-cell office:value-type="string" table:style-name="ce21">
            <text:p><text:span text:style-name="T1">To add and remove text on a computer</text:span><text:span text:style-name="T1"/></text:p>
            <text:p><text:span text:style-name="T5">● I can enter text into a computer</text:span><text:span text:style-name="T5"/></text:p>
            <text:p><text:span text:style-name="T5">● I can use letter, number, and space keys</text:span><text:span text:style-name="T5"/></text:p>
            <text:p><text:span text:style-name="T5">● I can use backspace to remove text</text:span></text:p>
          </table:table-cell>
          <table:table-cell office:value-type="string" table:style-name="ce38">
            <text:p><text:span text:style-name="T3">To use a digital device to take a photograph</text:span><text:span text:style-name="T3"/></text:p>
            <text:p><text:span text:style-name="T4">● I can explain the process of taking a good photograph</text:span><text:span text:style-name="T4"/></text:p>
            <text:p><text:span text:style-name="T4">● I can take photos in both landscape and portrait format</text:span><text:span text:style-name="T4"/></text:p>
            <text:p><text:span text:style-name="T4">● I can explain why a photo looks better in portrait or landscape format</text:span></text:p>
          </table:table-cell>
          <table:covered-table-cell/>
          <table:table-cell office:value-type="string" table:style-name="ce38">
            <text:p><text:span text:style-name="T3">To relate animated movement with a sequence of images</text:span><text:span text:style-name="T3"/></text:p>
            <text:p><text:span text:style-name="T4">● I can predict what an animation will look like</text:span><text:span text:style-name="T4"/></text:p>
            <text:p><text:span text:style-name="T4">● I can explain why little changes are needed for each frame</text:span><text:span text:style-name="T4"/></text:p>
            <text:p><text:span text:style-name="T4">● I can create an effective stop frame animation</text:span></text:p>
          </table:table-cell>
          <table:table-cell office:value-type="string" table:style-name="ce38">
            <text:p><text:span text:style-name="T3">To use a digital device to record sound:</text:span><text:span text:style-name="T3"/></text:p>
            <text:p><text:span text:style-name="T4">● I can use a device to record audio and play back sound</text:span><text:span text:style-name="T4"/></text:p>
            <text:p><text:span text:style-name="T4">● I can suggest how to improve my recording</text:span><text:span text:style-name="T4"/></text:p>
            <text:p><text:span text:style-name="T4">● I can discuss what other people include when recording sound for a podcast</text:span></text:p>
          </table:table-cell>
          <table:table-cell office:value-type="string" table:style-name="ce53">
            <text:p><text:span text:style-name="T3">To use a digital device to record video</text:span><text:span text:style-name="T3"/></text:p>
            <text:p>● I can identify and find features on a digital video recording device</text:p>
            <text:p>● I can experiment with different camera angles</text:p>
            <text:p>● I can make use of a microphone</text:p>
            <text:p/>
          </table:table-cell>
          <table:table-cell office:value-type="string" table:style-name="ce38">
            <text:p><text:span text:style-name="T3">To plan the features of a web page</text:span><text:span text:style-name="T3"/></text:p>
            <text:p><text:span text:style-name="T4">● I can recognise the common features of a web page</text:span><text:span text:style-name="T4"/></text:p>
            <text:p><text:span text:style-name="T4">● I can suggest media to include on my page</text:span><text:span text:style-name="T4"/></text:p>
            <text:p><text:span text:style-name="T4">● I can draw a web page layout that suits my purpose</text:span></text:p>
          </table:table-cell>
          <table:table-cell table:style-name="ce1"/>
          <table:table-cell table:style-name="ce38"/>
          <table:table-cell table:number-columns-repeated="16374"/>
        </table:table-row>
        <table:table-row table:style-name="ro27">
          <table:covered-table-cell/>
          <table:table-cell office:value-type="string" table:style-name="ce21">
            <text:p><text:span text:style-name="T1">To identify that the look of text can be changed on a computer</text:span><text:span text:style-name="T1"/></text:p>
            <text:p><text:span text:style-name="T2">● I can type capital letters</text:span><text:span text:style-name="T2"/></text:p>
            <text:p><text:span text:style-name="T2">● I can explain what the keys that I have learnt about already do</text:span><text:span text:style-name="T2"/></text:p>
            <text:p><text:span text:style-name="T2">● I can identify the toolbar and use bold, italic, and underline</text:span></text:p>
          </table:table-cell>
          <table:table-cell office:value-type="string" table:style-name="ce38">
            <text:p><text:span text:style-name="T3">To describe what makes a good photograph</text:span><text:span text:style-name="T3"/></text:p>
            <text:p><text:span text:style-name="T4">● I can identify what is wrong with a photograph</text:span><text:span text:style-name="T4"/></text:p>
            <text:p><text:span text:style-name="T4">● I can discuss how to take a good photograph</text:span><text:span text:style-name="T4"/></text:p>
            <text:p><text:span text:style-name="T4">● I can improve a photograph by retaking it</text:span></text:p>
          </table:table-cell>
          <table:covered-table-cell/>
          <table:table-cell office:value-type="string" table:style-name="ce38">
            <text:p><text:span text:style-name="T3">To plan an animation</text:span><text:span text:style-name="T3"/></text:p>
            <text:p><text:span text:style-name="T4">● I can break down a story into settings, characters and events</text:span><text:span text:style-name="T4"/></text:p>
            <text:p><text:span text:style-name="T4">● I can describe an animation that is achievable on screen</text:span><text:span text:style-name="T4"/></text:p>
            <text:p><text:span text:style-name="T4">● I can create a storyboard</text:span></text:p>
          </table:table-cell>
          <table:table-cell office:value-type="string" table:style-name="ce38">
            <text:p><text:span text:style-name="T3">To explain that a digital recording is stored as a file:</text:span><text:span text:style-name="T3"/></text:p>
            <text:p><text:span text:style-name="T4">● I can plan and write the content for a podcast</text:span><text:span text:style-name="T4"/></text:p>
            <text:p><text:span text:style-name="T4">● I can discuss why it is useful to be able to save digital recordings</text:span><text:span text:style-name="T4"/></text:p>
            <text:p><text:span text:style-name="T4">● I can save a digital recording as a file</text:span></text:p>
          </table:table-cell>
          <table:table-cell office:value-type="string" table:style-name="ce38">
            <text:p><text:span text:style-name="T6">To capture video using a range of techniques</text:span><text:span text:style-name="T6"/></text:p>
            <text:p>● I can suggest filming techniques for a given purpose</text:p>
            <text:p>● I can capture video using a range of filming techniques</text:p>
            <text:p>● I can review how effective my video is</text:p>
            <text:p/>
          </table:table-cell>
          <table:table-cell office:value-type="string" table:style-name="ce38">
            <text:p><text:span text:style-name="T3">To consider the ownership and use of images (copyright)</text:span><text:span text:style-name="T3"/></text:p>
            <text:p><text:span text:style-name="T4">● I can say why I should use copyright-free images</text:span><text:span text:style-name="T4"/></text:p>
            <text:p><text:span text:style-name="T4">● I can find copyright-free images</text:span><text:span text:style-name="T4"/></text:p>
            <text:p><text:span text:style-name="T4">● I can describe what is meant by the term ‘fair use’</text:span></text:p>
          </table:table-cell>
          <table:table-cell table:style-name="ce1"/>
          <table:table-cell table:style-name="ce38"/>
          <table:table-cell table:number-columns-repeated="16374"/>
        </table:table-row>
        <table:table-row table:style-name="ro28">
          <table:covered-table-cell/>
          <table:table-cell office:value-type="string" table:style-name="ce21">
            <text:p><text:span text:style-name="T1">To make careful choices when changing text</text:span><text:span text:style-name="T1"/></text:p>
            <text:p><text:span text:style-name="T2">● I can select a word by double-clicking</text:span><text:span text:style-name="T2"/></text:p>
            <text:p><text:span text:style-name="T2">● I can select all of the text by clicking and dragging</text:span><text:span text:style-name="T2"/></text:p>
            <text:p><text:span text:style-name="T2">● I can change the font</text:span></text:p>
          </table:table-cell>
          <table:table-cell office:value-type="string" table:style-name="ce38">
            <text:p><text:span text:style-name="T3">To decide how photographs can be improved</text:span><text:span text:style-name="T3"/></text:p>
            <text:p><text:span text:style-name="T4">● I can explore the effect that light has on a photo</text:span><text:span text:style-name="T4"/></text:p>
            <text:p><text:span text:style-name="T4">● I can experiment with different light sources</text:span><text:span text:style-name="T4"/></text:p>
            <text:p><text:span text:style-name="T4">● I can focus on an object</text:span></text:p>
          </table:table-cell>
          <table:covered-table-cell/>
          <table:table-cell office:value-type="string" table:style-name="ce38">
            <text:p><text:span text:style-name="T3">To identify the need to work consistently and carefully</text:span><text:span text:style-name="T3"/></text:p>
            <text:p><text:span text:style-name="T4">● I can use onion skinning to help me make small changes between frames</text:span><text:span text:style-name="T4"/></text:p>
            <text:p><text:span text:style-name="T4">● I can review a sequence of frames to check my work</text:span><text:span text:style-name="T4"/></text:p>
            <text:p><text:span text:style-name="T4">● I can evaluate the quality of my animation</text:span></text:p>
          </table:table-cell>
          <table:table-cell office:value-type="string" table:style-name="ce38">
            <text:p><text:span text:style-name="T3">To explain that audio can be changed through editing:</text:span><text:span text:style-name="T3"/></text:p>
            <text:p><text:span text:style-name="T4">● I can open a digital recording from a file</text:span><text:span text:style-name="T4"/></text:p>
            <text:p><text:span text:style-name="T4">● I can discuss ways in which audio recordings can be altered</text:span><text:span text:style-name="T4"/></text:p>
            <text:p><text:span text:style-name="T4">● I can edit sections of of an audio recording</text:span></text:p>
          </table:table-cell>
          <table:table-cell office:value-type="string" table:style-name="ce38">
            <text:p><text:span text:style-name="T6">To create a storyboard</text:span><text:span text:style-name="T6"/></text:p>
            <text:p>● I can outline the scenes of my video</text:p>
            <text:p>● I can decide which filming techniques I will use</text:p>
            <text:p>● I can create and save video content</text:p>
            <text:p/>
          </table:table-cell>
          <table:table-cell office:value-type="string" table:style-name="ce38">
            <text:p><text:span text:style-name="T3">To recognise the need to preview pages</text:span><text:span text:style-name="T3"/></text:p>
            <text:p><text:span text:style-name="T4">● I can add content to my own web page</text:span><text:span text:style-name="T4"/></text:p>
            <text:p><text:span text:style-name="T4">● I can preview what my web page looks like</text:span><text:span text:style-name="T4"/></text:p>
            <text:p><text:span text:style-name="T4">● I can evaluate what my web page looks like on different devices and suggest/make edits.</text:span></text:p>
          </table:table-cell>
          <table:table-cell table:style-name="ce1"/>
          <table:table-cell table:style-name="ce38"/>
          <table:table-cell table:number-columns-repeated="16374"/>
        </table:table-row>
        <table:table-row table:style-name="ro29">
          <table:covered-table-cell/>
          <table:table-cell office:value-type="string" table:style-name="ce21">
            <text:p><text:span text:style-name="T1">To explain why I used the tools that I chose</text:span><text:span text:style-name="T1"/></text:p>
            <text:p><text:span text:style-name="T2">● I can say what tool I used to change the text</text:span><text:span text:style-name="T2"/></text:p>
            <text:p><text:span text:style-name="T2">● I can decide if my changes have improved my writing</text:span><text:span text:style-name="T2"/></text:p>
            <text:p><text:span text:style-name="T2">● I can use ‘undo’ to remove changes</text:span></text:p>
          </table:table-cell>
          <table:table-cell office:value-type="string" table:style-name="ce38">
            <text:p><text:span text:style-name="T3">To use tools to change an image</text:span><text:span text:style-name="T3"/></text:p>
            <text:p><text:span text:style-name="T4">● I can recognise that images can be changed</text:span><text:span text:style-name="T4"/></text:p>
            <text:p><text:span text:style-name="T4">● I can use a tool to achieve a desired effect</text:span><text:span text:style-name="T4"/></text:p>
            <text:p><text:span text:style-name="T4">● I can explain my choices</text:span></text:p>
          </table:table-cell>
          <table:covered-table-cell/>
          <table:table-cell office:value-type="string" table:style-name="ce38">
            <text:p><text:span text:style-name="T3">To review and improve an animation</text:span><text:span text:style-name="T3"/></text:p>
            <text:p><text:span text:style-name="T4">● I can explain ways to make my animation better</text:span><text:span text:style-name="T4"/></text:p>
            <text:p><text:span text:style-name="T4">● I can evaluate another learner’s animation</text:span><text:span text:style-name="T4"/></text:p>
            <text:p><text:span text:style-name="T4">● I can improve my animation based on feedback</text:span></text:p>
          </table:table-cell>
          <table:table-cell office:value-type="string" table:style-name="ce38">
            <text:p><text:span text:style-name="T3">To show that different types of audio can be combined and played together:</text:span><text:span text:style-name="T3"/></text:p>
            <text:p><text:span text:style-name="T4">● I can discuss sounds that other people combine</text:span><text:span text:style-name="T4"/></text:p>
            <text:p><text:span text:style-name="T4">● I can choose suitable sounds to include in a podcast</text:span><text:span text:style-name="T4"/></text:p>
            <text:p><text:span text:style-name="T4">● I can use editing tools to arrange sections of audio</text:span></text:p>
          </table:table-cell>
          <table:table-cell office:value-type="string" table:style-name="ce38">
            <text:p><text:span text:style-name="T3">To identify that video can be improved through reshooting and editing</text:span><text:span text:style-name="T3"/></text:p>
            <text:p><text:span text:style-name="T4">● I can store, retrieve, and export my recording to a computer</text:span><text:span text:style-name="T4"/></text:p>
            <text:p><text:span text:style-name="T4">● I can explain how to improve a video by reshooting and editing</text:span><text:span text:style-name="T4"/></text:p>
            <text:p><text:span text:style-name="T4">● I can select the correct tools to make edits to my video</text:span></text:p>
          </table:table-cell>
          <table:table-cell office:value-type="string" table:style-name="ce38">
            <text:p><text:span text:style-name="T3">To outline the need for a navigation path</text:span><text:span text:style-name="T3"/></text:p>
            <text:p><text:span text:style-name="T4">● I can explain what a navigation path is</text:span><text:span text:style-name="T4"/></text:p>
            <text:p><text:span text:style-name="T4">● I can describe why navigation paths are useful</text:span><text:span text:style-name="T4"/></text:p>
            <text:p><text:span text:style-name="T4">● I can make multiple web pages and link them using hyperlinks</text:span></text:p>
          </table:table-cell>
          <table:table-cell table:style-name="ce1"/>
          <table:table-cell table:style-name="ce38"/>
          <table:table-cell table:number-columns-repeated="16374"/>
        </table:table-row>
        <table:table-row table:style-name="ro30">
          <table:covered-table-cell/>
          <table:table-cell office:value-type="string" table:style-name="ce21">
            <text:p><text:span text:style-name="T1">To compare writing on a computer with writing on paper</text:span><text:span text:style-name="T1"/></text:p>
            <text:p><text:span text:style-name="T2">● I can write a message on a computer and on paper</text:span><text:span text:style-name="T2"/></text:p>
            <text:p><text:span text:style-name="T2">● I can compare using a computer with using a pencil and paper</text:span><text:span text:style-name="T2"/></text:p>
            <text:p><text:span text:style-name="T2">● I can say which method I like best</text:span></text:p>
          </table:table-cell>
          <table:table-cell office:value-type="string" table:style-name="ce38">
            <text:p><text:span text:style-name="T3">To recognise that images can be changed</text:span><text:span text:style-name="T3"/></text:p>
            <text:p><text:span text:style-name="T4">● I can apply a range of photography skills to capture a photo</text:span><text:span text:style-name="T4"/></text:p>
            <text:p><text:span text:style-name="T4">● I can recognise which images have been changed</text:span><text:span text:style-name="T4"/></text:p>
            <text:p><text:span text:style-name="T4">● I can identify which images are real and which have been changed</text:span></text:p>
          </table:table-cell>
          <table:covered-table-cell/>
          <table:table-cell office:value-type="string" table:style-name="ce38">
            <text:p><text:span text:style-name="T3">To evaluate the impact of adding other media to an animation</text:span><text:span text:style-name="T3"/></text:p>
            <text:p><text:span text:style-name="T4">● I can add other media to my animation</text:span><text:span text:style-name="T4"/></text:p>
            <text:p><text:span text:style-name="T4">● I can explain why I added other media to my animation</text:span><text:span text:style-name="T4"/></text:p>
            <text:p><text:span text:style-name="T4">● I can evaluate my final film</text:span></text:p>
          </table:table-cell>
          <table:table-cell office:value-type="string" table:style-name="ce38">
            <text:p><text:span text:style-name="T3">To evaluate editing choices made:</text:span><text:span text:style-name="T3"/></text:p>
            <text:p><text:span text:style-name="T4">● I can explain that digital recordings need to be exported to share them</text:span><text:span text:style-name="T4"/></text:p>
            <text:p><text:span text:style-name="T4">● I can discuss the features of a digital recording I like</text:span><text:span text:style-name="T4"/></text:p>
            <text:p><text:span text:style-name="T4">● I can suggest improvements to a digital recording</text:span></text:p>
          </table:table-cell>
          <table:table-cell office:value-type="string" table:style-name="ce38">
            <text:p><text:span text:style-name="T3">To consider the impact of the choices made when making and sharing a video</text:span><text:span text:style-name="T3"/></text:p>
            <text:p><text:span text:style-name="T4">● I can make edits to my video and improve the final outcome</text:span><text:span text:style-name="T4"/></text:p>
            <text:p><text:span text:style-name="T4">● I can recognise that my choices when making a video will impact on the quality of the final outcome</text:span><text:span text:style-name="T4"/></text:p>
            <text:p><text:span text:style-name="T4">● I can evaluate my video and share my opinions</text:span></text:p>
          </table:table-cell>
          <table:table-cell office:value-type="string" table:style-name="ce38">
            <text:p><text:span text:style-name="T3">To recognise the implications of linking to content owned by other people</text:span><text:span text:style-name="T3"/></text:p>
            <text:p><text:span text:style-name="T4">● I can explain the implication of linking to content owned by others</text:span><text:span text:style-name="T4"/></text:p>
            <text:p><text:span text:style-name="T4">● I can create hyperlinks to link to other people's work</text:span><text:span text:style-name="T4"/></text:p>
            <text:p><text:span text:style-name="T4">● I can evaluate the user experience of a website</text:span></text:p>
          </table:table-cell>
          <table:table-cell table:style-name="ce1"/>
          <table:table-cell table:style-name="ce38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Year 1</text:p>
          </table:table-cell>
          <table:table-cell office:value-type="string" table:style-name="ce50">
            <text:p>Year 2</text:p>
          </table:table-cell>
          <table:covered-table-cell/>
          <table:table-cell office:value-type="string" table:style-name="ce49">
            <text:p>Year 3</text:p>
          </table:table-cell>
          <table:table-cell office:value-type="string" table:style-name="ce50">
            <text:p>Year 4</text:p>
          </table:table-cell>
          <table:table-cell office:value-type="string" table:style-name="ce50">
            <text:p>Year 5</text:p>
          </table:table-cell>
          <table:table-cell office:value-type="string" table:style-name="ce50">
            <text:p>Year 6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21">
            <text:p><text:span text:style-name="T1">To identify technology</text:span><text:span text:style-name="T1"/></text:p>
            <text:p><text:span text:style-name="T2">● I can explain technology as something that helps us</text:span><text:span text:style-name="T2"/></text:p>
            <text:p><text:span text:style-name="T2">● I can locate examples of technology in the classroom</text:span><text:span text:style-name="T2"/></text:p>
            <text:p><text:span text:style-name="T2">● I can explain how these technology examples help us</text:span></text:p>
          </table:table-cell>
          <table:table-cell office:value-type="string" table:style-name="ce54">
            <text:p><text:span text:style-name="T3">To recognise the uses and features of information technology</text:span><text:span text:style-name="T3"/></text:p>
            <text:p><text:span text:style-name="T8">● I can identify examples of computers</text:span><text:span text:style-name="T8"/></text:p>
            <text:p><text:span text:style-name="T8">● I can describe some uses of computers</text:span><text:span text:style-name="T8"/></text:p>
            <text:p><text:span text:style-name="T8">● I can identify that a computer is a part of information technology</text:span></text:p>
          </table:table-cell>
          <table:covered-table-cell/>
          <table:table-cell office:value-type="string" table:style-name="ce38">
            <text:p><text:span text:style-name="T3">To explain how digital devices function</text:span><text:span text:style-name="T3"/></text:p>
            <text:p><text:span text:style-name="T4">● I can explain that digital devices accept inputs</text:span><text:span text:style-name="T4"/></text:p>
            <text:p><text:span text:style-name="T4">● I can explain that digital devices produce outputs</text:span><text:span text:style-name="T4"/></text:p>
            <text:p><text:span text:style-name="T4">● I can follow a process</text:span></text:p>
          </table:table-cell>
          <table:table-cell office:value-type="string" table:style-name="ce38">
            <text:p><text:span text:style-name="T3">To describe how networks physically connect to other networks</text:span><text:span text:style-name="T3"/></text:p>
            <text:p><text:span text:style-name="T4">● I can describe the internet as a network of networks</text:span><text:span text:style-name="T4"/></text:p>
            <text:p><text:span text:style-name="T4">● I can demonstrate how information is shared across the internet</text:span><text:span text:style-name="T4"/></text:p>
            <text:p><text:span text:style-name="T4">● I can discuss why a network needs protecting</text:span></text:p>
          </table:table-cell>
          <table:table-cell office:value-type="string" table:style-name="ce38">
            <text:p><text:span text:style-name="T3">To explain that computers can be connected together to form systems</text:span><text:span text:style-name="T3"/></text:p>
            <text:p><text:span text:style-name="T4">● I can explain that systems are built using a number of parts</text:span><text:span text:style-name="T4"/></text:p>
            <text:p><text:span text:style-name="T4">● I can describe that a computer system features inputs, processes, and outputs</text:span><text:span text:style-name="T4"/></text:p>
            <text:p><text:span text:style-name="T4">● I can explain that computer systems communicate with other devices</text:span></text:p>
          </table:table-cell>
          <table:table-cell office:value-type="string" table:style-name="ce38">
            <text:p><text:span text:style-name="T3">To identify how to use a search engine</text:span><text:span text:style-name="T3"/></text:p>
            <text:p><text:span text:style-name="T4">● I can complete a web search to find specific information</text:span><text:span text:style-name="T4"/></text:p>
            <text:p><text:span text:style-name="T4">● I can refine my search</text:span><text:span text:style-name="T4"/></text:p>
            <text:p><text:span text:style-name="T4">● I can compare results from different search engines</text:span></text:p>
          </table:table-cell>
          <table:table-cell table:number-columns-repeated="16376" table:style-name="ce1"/>
        </table:table-row>
        <table:table-row table:style-name="ro32">
          <table:table-cell table:style-name="ce14"/>
          <table:table-cell office:value-type="string" table:style-name="ce21">
            <text:p><text:span text:style-name="T1">To identify a computer and its main parts</text:span><text:span text:style-name="T1"/></text:p>
            <text:p><text:span text:style-name="T2">● I can name the main parts of a computer</text:span><text:span text:style-name="T2"/></text:p>
            <text:p><text:span text:style-name="T2">● I can switch on and log into a computer</text:span><text:span text:style-name="T2"/></text:p>
            <text:p><text:span text:style-name="T2">● I can use a mouse to click and drag</text:span></text:p>
          </table:table-cell>
          <table:table-cell office:value-type="string" table:style-name="ce54">
            <text:p><text:span text:style-name="T3">To identify information technology in the home</text:span><text:span text:style-name="T3"/></text:p>
            <text:p><text:span text:style-name="T8">● I can explain the purpose of information technology in the home</text:span><text:span text:style-name="T8"/></text:p>
            <text:p><text:span text:style-name="T8">● I can open a file</text:span><text:span text:style-name="T8"/></text:p>
            <text:p><text:span text:style-name="T8">● I can move and resize images</text:span></text:p>
          </table:table-cell>
          <table:table-cell table:style-name="ce14"/>
          <table:table-cell office:value-type="string" table:style-name="ce38">
            <text:p><text:span text:style-name="T3">To identify input and output devices</text:span><text:span text:style-name="T3"/></text:p>
            <text:p><text:span text:style-name="T4">● I can classify input and output devices</text:span><text:span text:style-name="T4"/></text:p>
            <text:p><text:span text:style-name="T4">● I can model a simple process</text:span><text:span text:style-name="T4"/></text:p>
            <text:p><text:span text:style-name="T4">● I can design a digital device</text:span></text:p>
          </table:table-cell>
          <table:table-cell office:value-type="string" table:style-name="ce38">
            <text:p><text:span text:style-name="T3">To recognise how networked devices make up the internet</text:span><text:span text:style-name="T3"/></text:p>
            <text:p><text:span text:style-name="T4">● I can describe the different networked devices and how they connect</text:span><text:span text:style-name="T4"/></text:p>
            <text:p><text:span text:style-name="T4">● I can explain how the internet allows us to view the World Wide Web</text:span><text:span text:style-name="T4"/></text:p>
            <text:p><text:span text:style-name="T4">● I can recognise that the World Wide Web is the part of the internet that contains websites and web pages</text:span></text:p>
          </table:table-cell>
          <table:table-cell office:value-type="string" table:style-name="ce38">
            <text:p><text:span text:style-name="T3">To recognise the role of computer systems in our lives</text:span><text:span text:style-name="T3"/></text:p>
            <text:p><text:span text:style-name="T4">● I can identify tasks that are managed by computer systems</text:span><text:span text:style-name="T4"/></text:p>
            <text:p><text:span text:style-name="T4">● I can identify the human elements of a computer system</text:span><text:span text:style-name="T4"/></text:p>
            <text:p><text:span text:style-name="T4">● I can explain the benefits of a given computer system</text:span></text:p>
          </table:table-cell>
          <table:table-cell office:value-type="string" table:style-name="ce38">
            <text:p><text:span text:style-name="T3">To describe how search engines select results</text:span><text:span text:style-name="T3"/></text:p>
            <text:p><text:span text:style-name="T4">● I can explain why we need tools to find things online</text:span><text:span text:style-name="T4"/></text:p>
            <text:p><text:span text:style-name="T4">● I can recognise the role of web crawlers</text:span><text:span text:style-name="T4"/></text:p>
            <text:p><text:span text:style-name="T4">in creating an index</text:span><text:span text:style-name="T4"/></text:p>
            <text:p><text:span text:style-name="T4">● I can relate a search term to the search engine’s index</text:span></text:p>
          </table:table-cell>
          <table:table-cell table:number-columns-repeated="16376" table:style-name="ce1"/>
        </table:table-row>
        <table:table-row table:style-name="ro33">
          <table:table-cell office:value-type="string" table:number-columns-spanned="1" table:number-rows-spanned="2" table:style-name="ce59">
            <text:p>Computer Systems and Networks</text:p>
          </table:table-cell>
          <table:table-cell office:value-type="string" table:style-name="ce21">
            <text:p><text:span text:style-name="T1">To use a mouse in different ways</text:span><text:span text:style-name="T1"/></text:p>
            <text:p><text:span text:style-name="T2">● I can use a mouse to open a program</text:span><text:span text:style-name="T2"/></text:p>
            <text:p><text:span text:style-name="T2">● I can click and drag to make objects on a screen</text:span><text:span text:style-name="T2"/></text:p>
            <text:p><text:span text:style-name="T2">● I can use a mouse to create a picture</text:span></text:p>
          </table:table-cell>
          <table:table-cell office:value-type="string" table:style-name="ce54">
            <text:p><text:span text:style-name="T3">To identify information technology beyond school</text:span><text:span text:style-name="T3"/></text:p>
            <text:p><text:span text:style-name="T8">● I can find examples of information technology</text:span><text:span text:style-name="T8"/></text:p>
            <text:p><text:span text:style-name="T8">● I can talk about uses of information technology</text:span><text:span text:style-name="T8"/></text:p>
            <text:p><text:span text:style-name="T8">● I can compare types of information technology</text:span></text:p>
          </table:table-cell>
          <table:table-cell table:style-name="ce14"/>
          <table:table-cell office:value-type="string" table:style-name="ce38">
            <text:p><text:span text:style-name="T3">To recognise how digital devices can change the way we work</text:span><text:span text:style-name="T3"/></text:p>
            <text:p><text:span text:style-name="T4">● I can explain how I use digital devices for different activities</text:span><text:span text:style-name="T4"/></text:p>
            <text:p><text:span text:style-name="T4">● I can recognise similarities between using digital devices and non-digital tools</text:span><text:span text:style-name="T4"/></text:p>
            <text:p><text:span text:style-name="T4">● I can suggest differences between using digital devices and non-digital tools</text:span></text:p>
          </table:table-cell>
          <table:table-cell office:value-type="string" table:style-name="ce38">
            <text:p><text:span text:style-name="T3">To outline how websites can be shared via the World Wide Web</text:span><text:span text:style-name="T3"/></text:p>
            <text:p><text:span text:style-name="T4">● I can explain the types of media that can be shared on the World Wide Web (WWW)</text:span><text:span text:style-name="T4"/></text:p>
            <text:p><text:span text:style-name="T4">● I can describe where websites are stored when uploaded to the WWW</text:span><text:span text:style-name="T4"/></text:p>
            <text:p><text:span text:style-name="T4">● I can describe how to access websites on the WWW</text:span></text:p>
          </table:table-cell>
          <table:table-cell office:value-type="string" table:style-name="ce38">
            <text:p><text:span text:style-name="T6">To identify how to use a search engine</text:span><text:span text:style-name="T6"/></text:p>
            <text:p>● I can make use of a web search to find specific information</text:p>
            <text:p>● I can refine my web search</text:p>
            <text:p>● I can compare results from different search engines</text:p>
            <text:p/>
          </table:table-cell>
          <table:table-cell office:value-type="string" table:style-name="ce38">
            <text:p><text:span text:style-name="T3">To explain how search results are ranked</text:span><text:span text:style-name="T3"/></text:p>
            <text:p><text:span text:style-name="T4">● I can explain that search results are ordered</text:span><text:span text:style-name="T4"/></text:p>
            <text:p><text:span text:style-name="T4">● I can explain that a search engine follows rules to rank relevant pages</text:span><text:span text:style-name="T4"/></text:p>
            <text:p><text:span text:style-name="T4">● I can suggest some of the criteria that a search engine checks to decide on the order of results</text:span></text:p>
          </table:table-cell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21">
            <text:p><text:span text:style-name="T1">To use a keyboard to type</text:span><text:span text:style-name="T1"/></text:p>
            <text:p><text:span text:style-name="T2">● I can tell you that writing on a computer is called typing</text:span><text:span text:style-name="T2"/></text:p>
            <text:p><text:span text:style-name="T2">● I can type my name on a computer</text:span><text:span text:style-name="T2"/></text:p>
            <text:p><text:span text:style-name="T2">● I can use the shift key to type a capital letter</text:span><text:span text:style-name="T2"/></text:p>
            <text:p><text:span text:style-name="T2">● I can save my work to a file</text:span></text:p>
          </table:table-cell>
          <table:table-cell office:value-type="string" table:style-name="ce54">
            <text:p><text:span text:style-name="T3">To explain how information technology benefits us</text:span><text:span text:style-name="T3"/></text:p>
            <text:p><text:span text:style-name="T8">● I can demonstrate how information technology is used in a shop</text:span><text:span text:style-name="T8"/></text:p>
            <text:p><text:span text:style-name="T8">● I can recognise that information technology can be connected</text:span><text:span text:style-name="T8"/></text:p>
            <text:p><text:span text:style-name="T8">● I can explain how information technology helps people</text:span></text:p>
          </table:table-cell>
          <table:table-cell table:style-name="ce14"/>
          <table:table-cell office:value-type="string" table:style-name="ce38">
            <text:p><text:span text:style-name="T3">To explain how a computer network can be used to share information</text:span><text:span text:style-name="T3"/></text:p>
            <text:p><text:span text:style-name="T4">● I can recognise different connections</text:span><text:span text:style-name="T4"/></text:p>
            <text:p><text:span text:style-name="T4">● I can explain how messages are passed through multiple connections</text:span><text:span text:style-name="T4"/></text:p>
            <text:p><text:span text:style-name="T4">● I can discuss why we need a network switch</text:span></text:p>
          </table:table-cell>
          <table:table-cell office:value-type="string" table:style-name="ce38">
            <text:p><text:span text:style-name="T3">To describe how content can be added and accessed on the World Wide Web</text:span><text:span text:style-name="T3"/></text:p>
            <text:p><text:span text:style-name="T4">● I can create media which can be found on websites</text:span><text:span text:style-name="T4"/></text:p>
            <text:p><text:span text:style-name="T4">● I can recognise that I can add content to the WWW</text:span><text:span text:style-name="T4"/></text:p>
            <text:p><text:span text:style-name="T4">● I can explain that new content can be created online</text:span></text:p>
          </table:table-cell>
          <table:table-cell office:value-type="string" table:style-name="ce38">
            <text:p><text:span text:style-name="T6">To describe how search engines select results</text:span><text:span text:style-name="T6"/></text:p>
            <text:p>● I can explain why we need tools to find things online</text:p>
            <text:p>● I can recognise the role of web crawlers in creating an index</text:p>
            <text:p>● I can relate a search term to the search engine’s index</text:p>
            <text:p/>
          </table:table-cell>
          <table:table-cell office:value-type="string" table:style-name="ce38">
            <text:p><text:span text:style-name="T3">To recognise why the order of results is important, and to whom</text:span><text:span text:style-name="T3"/></text:p>
            <text:p><text:span text:style-name="T4">● I can describe some of the ways that search results can be influenced</text:span><text:span text:style-name="T4"/></text:p>
            <text:p><text:span text:style-name="T4">● I can recognise some of the limitations of search engines</text:span><text:span text:style-name="T4"/></text:p>
            <text:p><text:span text:style-name="T4">● I can explain how search engines make money</text:span></text:p>
          </table:table-cell>
          <table:table-cell table:number-columns-repeated="16376" table:style-name="ce1"/>
        </table:table-row>
        <table:table-row table:style-name="ro35">
          <table:table-cell table:style-name="ce14"/>
          <table:table-cell office:value-type="string" table:style-name="ce21">
            <text:p><text:span text:style-name="T1">To use the keyboard to edit text</text:span><text:span text:style-name="T1"/></text:p>
            <text:p><text:span text:style-name="T2">● I can open my work from a file</text:span><text:span text:style-name="T2"/></text:p>
            <text:p><text:span text:style-name="T2">● I can use the arrow keys to move the cursor</text:span><text:span text:style-name="T2"/></text:p>
            <text:p><text:span text:style-name="T2">● I can delete letters</text:span></text:p>
          </table:table-cell>
          <table:table-cell office:value-type="string" table:style-name="ce54">
            <text:p><text:span text:style-name="T3">To show how to use information technology safely</text:span><text:span text:style-name="T3"/></text:p>
            <text:p><text:span text:style-name="T8">● I can list different uses of information technology</text:span><text:span text:style-name="T8"/></text:p>
            <text:p><text:span text:style-name="T8">● I can recognise how to use information technology responsibly</text:span><text:span text:style-name="T8"/></text:p>
            <text:p><text:span text:style-name="T8">● I can say how those rules/guides can help me</text:span></text:p>
          </table:table-cell>
          <table:table-cell table:style-name="ce14"/>
          <table:table-cell office:value-type="string" table:style-name="ce38">
            <text:p><text:span text:style-name="T3">To explore how digital devices can be connected</text:span><text:span text:style-name="T3"/></text:p>
            <text:p><text:span text:style-name="T4">● I can recognise that a computer network is made up of a number of devices</text:span><text:span text:style-name="T4"/></text:p>
            <text:p><text:span text:style-name="T4">● I can demonstrate how information can be passed between devices</text:span><text:span text:style-name="T4"/></text:p>
            <text:p><text:span text:style-name="T4">● I can explain the role of a switch, server, and wireless access point in a network</text:span></text:p>
          </table:table-cell>
          <table:table-cell office:value-type="string" table:style-name="ce38">
            <text:p><text:span text:style-name="T3">To recognise how the content of the WWW is created by people</text:span><text:span text:style-name="T3"/></text:p>
            <text:p><text:span text:style-name="T4">● I can explain that websites and their content are created by people</text:span><text:span text:style-name="T4"/></text:p>
            <text:p><text:span text:style-name="T4">● I can suggest who owns the content on websites</text:span><text:span text:style-name="T4"/></text:p>
            <text:p><text:span text:style-name="T4">● I can explain that there are rules to protect content</text:span></text:p>
          </table:table-cell>
          <table:table-cell office:value-type="string" table:style-name="ce38">
            <text:p><text:span text:style-name="T6">To explain how search results are ranked</text:span><text:span text:style-name="T6"/></text:p>
            <text:p>● I can order a list by rank</text:p>
            <text:p>● I can explain that a search engine follows rules to rank results</text:p>
            <text:p>● I can give examples of criteria used by search engines to rank results</text:p>
            <text:p/>
          </table:table-cell>
          <table:table-cell office:value-type="string" table:style-name="ce38">
            <text:p><text:span text:style-name="T3">To recognise how we communicate using technology</text:span><text:span text:style-name="T3"/></text:p>
            <text:p><text:span text:style-name="T4">● I can explain the different ways in which people communicate</text:span><text:span text:style-name="T4"/></text:p>
            <text:p><text:span text:style-name="T4">● I can identify that there are a variety of ways of communicating over the internet</text:span><text:span text:style-name="T4"/></text:p>
            <text:p><text:span text:style-name="T4">● I can choose methods of communication to suit particular purposes</text:span></text:p>
          </table:table-cell>
          <table:table-cell table:number-columns-repeated="16376" table:style-name="ce1"/>
        </table:table-row>
        <table:table-row table:style-name="ro36">
          <table:table-cell table:style-name="ce14"/>
          <table:table-cell office:value-type="string" table:style-name="ce21">
            <text:p><text:span text:style-name="T1">To create rules for using technology responsibly</text:span><text:span text:style-name="T1"/></text:p>
            <text:p><text:span text:style-name="T2">● I can identify rules to keep us safe and healthy when we are using technology in and beyond the home</text:span><text:span text:style-name="T2"/></text:p>
            <text:p><text:span text:style-name="T2">● I can give examples of some of these rules</text:span><text:span text:style-name="T2"/></text:p>
            <text:p><text:span text:style-name="T2">● I can discuss how we benefit from these rules</text:span></text:p>
          </table:table-cell>
          <table:table-cell office:value-type="string" table:style-name="ce54">
            <text:p><text:span text:style-name="T3">To recognise that choices are made when using information technology</text:span><text:span text:style-name="T3"/></text:p>
            <text:p><text:span text:style-name="T8">● I can identify the choices that I make when using information technology</text:span><text:span text:style-name="T8"/></text:p>
            <text:p><text:span text:style-name="T8">● I can explain simple guidance for using information technology in different environments and settings</text:span><text:span text:style-name="T8"/></text:p>
            <text:p><text:span text:style-name="T8">● I can enjoy a variety of activities</text:span></text:p>
          </table:table-cell>
          <table:table-cell table:style-name="ce14"/>
          <table:table-cell office:value-type="string" table:style-name="ce38">
            <text:p><text:span text:style-name="T3">To recognise the physical components of a network</text:span><text:span text:style-name="T3"/></text:p>
            <text:p><text:span text:style-name="T4">● I can identify how devices in a network are connected with one another</text:span><text:span text:style-name="T4"/></text:p>
            <text:p><text:span text:style-name="T4">● I can identify networked devices around me</text:span><text:span text:style-name="T4"/></text:p>
            <text:p><text:span text:style-name="T4">● I can identify the benefits of computer networks</text:span></text:p>
          </table:table-cell>
          <table:table-cell office:value-type="string" table:style-name="ce38">
            <text:p><text:span text:style-name="T3">To evaluate the consequences of unreliable content</text:span><text:span text:style-name="T3"/></text:p>
            <text:p><text:span text:style-name="T4">● I can explain that not everything on the World Wide Web is true.</text:span><text:span text:style-name="T4"/></text:p>
            <text:p><text:span text:style-name="T4">● I can explain why some information I find online may not be honest, accurate, or legal.</text:span><text:span text:style-name="T4"/></text:p>
            <text:p><text:span text:style-name="T4">● I can explain why I need to think carefully before I share or reshare content</text:span></text:p>
          </table:table-cell>
          <table:table-cell office:value-type="string" table:style-name="ce38">
            <text:p><text:span text:style-name="T6">To recognise why the order of results is important, and to whom</text:span><text:span text:style-name="T6"/></text:p>
            <text:p>● I can describe some of the ways that search results can be influenced</text:p>
            <text:p>● I can recognise some of the limitations of search engines</text:p>
            <text:p>● I can explain how search engines make money</text:p>
            <text:p/>
          </table:table-cell>
          <table:table-cell office:value-type="string" table:style-name="ce38">
            <text:p><text:span text:style-name="T3">To evaluate different methods of online communication</text:span><text:span text:style-name="T3"/></text:p>
            <text:p><text:span text:style-name="T4">● I can compare different methods of communicating on the internet</text:span><text:span text:style-name="T4"/></text:p>
            <text:p><text:span text:style-name="T4">● I can decide when I should and should not share</text:span><text:span text:style-name="T4"/></text:p>
            <text:p><text:span text:style-name="T4">● I can explain that communication on the internet may not be private</text:span></text:p>
          </table:table-cell>
          <table:table-cell table:number-columns-repeated="16376" table:style-name="ce1"/>
        </table:table-row>
        <table:table-row table:style-name="ro3">
          <table:table-cell table:style-name="ce55"/>
          <table:table-cell office:value-type="string" table:style-name="ce8">
            <text:p>Year 1</text:p>
          </table:table-cell>
          <table:table-cell office:value-type="string" table:style-name="ce49">
            <text:p>Year 2</text:p>
          </table:table-cell>
          <table:table-cell table:style-name="ce55"/>
          <table:table-cell office:value-type="string" table:style-name="ce49">
            <text:p>Year 3</text:p>
          </table:table-cell>
          <table:table-cell office:value-type="string" table:style-name="ce49">
            <text:p>Year 4</text:p>
          </table:table-cell>
          <table:table-cell office:value-type="string" table:style-name="ce49">
            <text:p>Year 5</text:p>
          </table:table-cell>
          <table:table-cell office:value-type="string" table:style-name="ce50">
            <text:p>Year 6</text:p>
          </table:table-cell>
          <table:table-cell table:number-columns-repeated="16376" table:style-name="ce1"/>
        </table:table-row>
        <table:table-row table:style-name="ro33">
          <table:table-cell table:style-name="ce14"/>
          <table:table-cell office:value-type="string" table:style-name="ce21">
            <text:p><text:span text:style-name="T1">To label objects</text:span><text:span text:style-name="T1"/></text:p>
            <text:p><text:span text:style-name="T2">● I can describe objects using labels</text:span><text:span text:style-name="T2"/></text:p>
            <text:p><text:span text:style-name="T2">● I can match objects to groups</text:span><text:span text:style-name="T2"/></text:p>
            <text:p><text:span text:style-name="T2">● I can identify the label for a group of objects</text:span></text:p>
          </table:table-cell>
          <table:table-cell office:value-type="string" table:style-name="ce54">
            <text:p><text:span text:style-name="T3">To recognise that we can count and compare objects using tally charts</text:span><text:span text:style-name="T3"/></text:p>
            <text:p><text:span text:style-name="T8">● I can record data in a tally chart</text:span><text:span text:style-name="T8"/></text:p>
            <text:p><text:span text:style-name="T8">● I can represent a tally count as a total</text:span><text:span text:style-name="T8"/></text:p>
            <text:p><text:span text:style-name="T8">● I can compare totals in a tally chart</text:span></text:p>
          </table:table-cell>
          <table:table-cell table:style-name="ce14"/>
          <table:table-cell office:value-type="string" table:style-name="ce38">
            <text:p><text:span text:style-name="T3">To create questions with yes/no answers</text:span><text:span text:style-name="T3"/></text:p>
            <text:p><text:span text:style-name="T4">● I can investigate questions with yes/no answers</text:span><text:span text:style-name="T4"/></text:p>
            <text:p><text:span text:style-name="T4">● I can make up a yes/no question about a collection of objects</text:span><text:span text:style-name="T4"/></text:p>
            <text:p><text:span text:style-name="T4">● I can create two groups of objects separated by one attribute</text:span></text:p>
          </table:table-cell>
          <table:table-cell office:value-type="string" table:style-name="ce38">
            <text:p><text:span text:style-name="T3">To explain that data gathered over time can be used to answer questions</text:span><text:span text:style-name="T3"/></text:p>
            <text:p><text:span text:style-name="T4">● I can choose a data set to answer a given question</text:span><text:span text:style-name="T4"/></text:p>
            <text:p><text:span text:style-name="T4">● I can suggest questions that can be answered using a given data set</text:span><text:span text:style-name="T4"/></text:p>
            <text:p><text:span text:style-name="T4">● I can identify data that can be gathered over time</text:span></text:p>
          </table:table-cell>
          <table:table-cell office:value-type="string" table:style-name="ce38">
            <text:p><text:span text:style-name="T3">To use a form to record information</text:span><text:span text:style-name="T3"/></text:p>
            <text:p><text:span text:style-name="T4">● I can create multiple questions about the same field</text:span><text:span text:style-name="T4"/></text:p>
            <text:p><text:span text:style-name="T4">● I can explain how information can be recorded</text:span><text:span text:style-name="T4"/></text:p>
            <text:p><text:span text:style-name="T4">● I can order, sort, and group my data cards</text:span></text:p>
          </table:table-cell>
          <table:table-cell office:value-type="string" table:style-name="ce48">
            <text:p><text:span text:style-name="T3">To identify questions which can be answered using data</text:span><text:span text:style-name="T3"/></text:p>
            <text:p><text:span text:style-name="T7">● I can explain the relevance of data headings</text:span><text:span text:style-name="T7"/></text:p>
            <text:p><text:span text:style-name="T7">● I can answer questions from an existing data set</text:span><text:span text:style-name="T7"/></text:p>
            <text:p><text:span text:style-name="T7">● I can ask simple relevant questions which can be answered using data</text:span></text:p>
          </table:table-cell>
          <table:table-cell table:style-name="ce1"/>
          <table:table-cell table:style-name="ce48"/>
          <table:table-cell table:number-columns-repeated="16374"/>
        </table:table-row>
        <table:table-row table:style-name="ro37">
          <table:table-cell table:style-name="ce14"/>
          <table:table-cell office:value-type="string" table:style-name="ce21">
            <text:p><text:span text:style-name="T1">To identify that objects can be counted</text:span><text:span text:style-name="T1"/></text:p>
            <text:p><text:span text:style-name="T2">● I can count objects</text:span><text:span text:style-name="T2"/></text:p>
            <text:p><text:span text:style-name="T2">● I can group objects</text:span><text:span text:style-name="T2"/></text:p>
            <text:p><text:span text:style-name="T2">● I can count a group of objects</text:span></text:p>
          </table:table-cell>
          <table:table-cell office:value-type="string" table:style-name="ce54">
            <text:p><text:span text:style-name="T3">To recognise that objects can be represented as pictures</text:span><text:span text:style-name="T3"/></text:p>
            <text:p><text:span text:style-name="T8">● I can enter data onto a computer</text:span><text:span text:style-name="T8"/></text:p>
            <text:p><text:span text:style-name="T8">● I can use a computer to view data in a different format</text:span><text:span text:style-name="T8"/></text:p>
            <text:p><text:span text:style-name="T8">● I can use pictograms to answer simple questions about objects</text:span></text:p>
          </table:table-cell>
          <table:table-cell table:style-name="ce14"/>
          <table:table-cell office:value-type="string" table:style-name="ce38">
            <text:p><text:span text:style-name="T3">To create a branching database</text:span><text:span text:style-name="T3"/></text:p>
            <text:p><text:span text:style-name="T4">● I can select objects to arrange in a branching database</text:span><text:span text:style-name="T4"/></text:p>
            <text:p><text:span text:style-name="T4">● I can group objects using my own yes/no questions</text:span><text:span text:style-name="T4"/></text:p>
            <text:p><text:span text:style-name="T4">● I can prove my branching database works</text:span></text:p>
          </table:table-cell>
          <table:table-cell office:value-type="string" table:style-name="ce38">
            <text:p><text:span text:style-name="T3">To use a digital device to collect data automatically</text:span><text:span text:style-name="T3"/></text:p>
            <text:p><text:span text:style-name="T4">● I can explain that sensors are input devices</text:span><text:span text:style-name="T4"/></text:p>
            <text:p><text:span text:style-name="T4">● I can use data from a sensor to answer a given question</text:span><text:span text:style-name="T4"/></text:p>
            <text:p><text:span text:style-name="T4">● I can identify that data from sensors can be recorded</text:span></text:p>
          </table:table-cell>
          <table:table-cell office:value-type="string" table:style-name="ce38">
            <text:p><text:span text:style-name="T3">To compare paper and computer-based databases</text:span><text:span text:style-name="T3"/></text:p>
            <text:p><text:span text:style-name="T4">● I can navigate a flat-file database to compare different views of information</text:span><text:span text:style-name="T4"/></text:p>
            <text:p><text:span text:style-name="T4">● I can explain what a ‘field’ and a ‘record’ is in a database</text:span><text:span text:style-name="T4"/></text:p>
            <text:p><text:span text:style-name="T4">● I can choose which field to sort data by to answer a given question</text:span></text:p>
          </table:table-cell>
          <table:table-cell office:value-type="string" table:style-name="ce38">
            <text:p><text:span text:style-name="T3">To explain that objects can be described using data</text:span><text:span text:style-name="T3"/></text:p>
            <text:p><text:span text:style-name="T4">● I can explain what an item of data is</text:span><text:span text:style-name="T4"/></text:p>
            <text:p><text:span text:style-name="T4">● I can apply an appropriate number format to a cell</text:span><text:span text:style-name="T4"/></text:p>
            <text:p><text:span text:style-name="T4">● I can build a data set in a spreadsheet application</text:span></text:p>
          </table:table-cell>
          <table:table-cell table:style-name="ce1"/>
          <table:table-cell table:style-name="ce38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59">
            <text:p>Data and Information</text:p>
          </table:table-cell>
          <table:table-cell office:value-type="string" table:style-name="ce21">
            <text:p><text:span text:style-name="T1">To describe objects in different ways</text:span><text:span text:style-name="T1"/></text:p>
            <text:p><text:span text:style-name="T2">● I can describe an object</text:span><text:span text:style-name="T2"/></text:p>
            <text:p><text:span text:style-name="T2">● I can describe a property of an object</text:span><text:span text:style-name="T2"/></text:p>
            <text:p><text:span text:style-name="T2">● I can find objects with similar properties</text:span></text:p>
          </table:table-cell>
          <table:table-cell office:value-type="string" table:style-name="ce54">
            <text:p><text:span text:style-name="T3">To create a pictogram</text:span><text:span text:style-name="T3"/></text:p>
            <text:p><text:span text:style-name="T8">● I can organise data in a tally chart</text:span><text:span text:style-name="T8"/></text:p>
            <text:p><text:span text:style-name="T8">● I can use a tally chart to create a pictogram</text:span><text:span text:style-name="T8"/></text:p>
            <text:p><text:span text:style-name="T8">● I can explain what the pictogram shows</text:span></text:p>
          </table:table-cell>
          <table:table-cell table:style-name="ce14"/>
          <table:table-cell office:value-type="string" table:style-name="ce38">
            <text:p><text:span text:style-name="T3">To explain why it is helpful for a database to be well structured</text:span><text:span text:style-name="T3"/></text:p>
            <text:p><text:span text:style-name="T4">● I can create yes/no questions using given attributes</text:span><text:span text:style-name="T4"/></text:p>
            <text:p><text:span text:style-name="T4">● I can explain that questions need to be ordered carefully to split objects into similarly sized groups</text:span><text:span text:style-name="T4"/></text:p>
            <text:p><text:span text:style-name="T4">● I can compare two branching database structures</text:span></text:p>
          </table:table-cell>
          <table:table-cell office:value-type="string" table:style-name="ce38">
            <text:p><text:span text:style-name="T3">To explain that a data logger collects ‘data points’ from sensors over time</text:span><text:span text:style-name="T3"/></text:p>
            <text:p><text:span text:style-name="T4">● I can identify a suitable place to collect data</text:span><text:span text:style-name="T4"/></text:p>
            <text:p><text:span text:style-name="T4">● I can identify the intervals used to collect data</text:span><text:span text:style-name="T4"/></text:p>
            <text:p><text:span text:style-name="T4">● I can talk about the data that I have captured</text:span></text:p>
          </table:table-cell>
          <table:table-cell office:value-type="string" table:style-name="ce51">
            <text:p><text:span text:style-name="T3">To outline how you can answer questions by grouping and then sorting data</text:span><text:span text:style-name="T3"/></text:p>
            <text:p>● I can explain how information can be grouped</text:p>
            <text:p>● I can group information to answer questions</text:p>
            <text:p>● I can combine grouping and sorting to answer more specific questions</text:p>
          </table:table-cell>
          <table:table-cell office:value-type="string" table:style-name="ce48">
            <text:p><text:span text:style-name="T3">To explain that formula can be used to produce calculated data</text:span><text:span text:style-name="T3"/></text:p>
            <text:p><text:span text:style-name="T7">● I can explain the relevance of a cell’s data type</text:span><text:span text:style-name="T7"/></text:p>
            <text:p><text:span text:style-name="T7">● I can construct a formula in a spreadsheet</text:span><text:span text:style-name="T7"/></text:p>
            <text:p><text:span text:style-name="T7">● I can identify that changing inputs changes outputs</text:span></text:p>
          </table:table-cell>
          <table:table-cell table:style-name="ce1"/>
          <table:table-cell table:style-name="ce48"/>
          <table:table-cell table:number-columns-repeated="16374"/>
        </table:table-row>
        <table:table-row table:style-name="ro37">
          <table:covered-table-cell/>
          <table:table-cell office:value-type="string" table:style-name="ce21">
            <text:p><text:span text:style-name="T1">To count objects with the same properties</text:span><text:span text:style-name="T1"/></text:p>
            <text:p><text:span text:style-name="T2">● I can group similar objects</text:span><text:span text:style-name="T2"/></text:p>
            <text:p><text:span text:style-name="T2">● I can group objects in more than one way</text:span><text:span text:style-name="T2"/></text:p>
            <text:p><text:span text:style-name="T2">● I can count how many objects share a property</text:span></text:p>
          </table:table-cell>
          <table:table-cell office:value-type="string" table:style-name="ce54">
            <text:p><text:span text:style-name="T3">To select objects by attribute and make comparisons</text:span><text:span text:style-name="T3"/></text:p>
            <text:p><text:span text:style-name="T8">● I can tally objects using a common attribute</text:span><text:span text:style-name="T8"/></text:p>
            <text:p><text:span text:style-name="T8">● I can create a pictogram to arrange objects by an attribute</text:span><text:span text:style-name="T8"/></text:p>
            <text:p><text:span text:style-name="T8">● I can answer ‘more than’/’less than’ and ’most/least’ questions about an attribute</text:span></text:p>
          </table:table-cell>
          <table:table-cell table:style-name="ce14"/>
          <table:table-cell office:value-type="string" table:style-name="ce38">
            <text:p><text:span text:style-name="T3">To identify objects using a branching database</text:span><text:span text:style-name="T3"/></text:p>
            <text:p><text:span text:style-name="T4">● I can select a theme and choose a variety of objects</text:span><text:span text:style-name="T4"/></text:p>
            <text:p><text:span text:style-name="T4">● I can create questions and apply them to a tree structure</text:span><text:span text:style-name="T4"/></text:p>
            <text:p><text:span text:style-name="T4">● I can use my branching database to answer questions</text:span></text:p>
          </table:table-cell>
          <table:table-cell office:value-type="string" table:style-name="ce38">
            <text:p><text:span text:style-name="T3">To use data collected over a long duration to find information</text:span><text:span text:style-name="T3"/></text:p>
            <text:p><text:span text:style-name="T4">● I can import a data set</text:span><text:span text:style-name="T4"/></text:p>
            <text:p><text:span text:style-name="T4">● I can use a computer to view data in different ways</text:span><text:span text:style-name="T4"/></text:p>
            <text:p><text:span text:style-name="T4">● I can use a computer program to sort data</text:span></text:p>
          </table:table-cell>
          <table:table-cell office:value-type="string" table:style-name="ce51">
            <text:p><text:span text:style-name="T3">To explain that tools can be used to select specific data</text:span><text:span text:style-name="T3"/></text:p>
            <text:p>● I can choose which field and value are required to answer a given question</text:p>
            <text:p>● I can outline how ‘AND’ and ‘OR’ can be used to refine data selection</text:p>
            <text:p>● I can choose multiple criteria to answer a given question</text:p>
          </table:table-cell>
          <table:table-cell office:value-type="string" table:style-name="ce38">
            <text:p><text:span text:style-name="T3">To apply formulas to data, including duplicating</text:span><text:span text:style-name="T3"/></text:p>
            <text:p><text:span text:style-name="T4">● I can recognise that data can be calculated using different operations</text:span><text:span text:style-name="T4"/></text:p>
            <text:p><text:span text:style-name="T4">● I can create a formula which includes a range of cells</text:span><text:span text:style-name="T4"/></text:p>
            <text:p><text:span text:style-name="T4">● I can apply a formula to multiple cells by duplicating it</text:span></text:p>
          </table:table-cell>
          <table:table-cell table:style-name="ce1"/>
          <table:table-cell table:style-name="ce38"/>
          <table:table-cell table:number-columns-repeated="16374"/>
        </table:table-row>
        <table:table-row table:style-name="ro38">
          <table:table-cell table:style-name="ce14"/>
          <table:table-cell office:value-type="string" table:style-name="ce21">
            <text:p><text:span text:style-name="T1">To compare groups of objects</text:span><text:span text:style-name="T1"/></text:p>
            <text:p><text:span text:style-name="T2">● I can choose how to group objects</text:span><text:span text:style-name="T2"/></text:p>
            <text:p><text:span text:style-name="T2">● I can describe groups of objects</text:span><text:span text:style-name="T2"/></text:p>
            <text:p><text:span text:style-name="T2">● I can record how many objects are in a group</text:span></text:p>
          </table:table-cell>
          <table:table-cell office:value-type="string" table:style-name="ce54">
            <text:p><text:span text:style-name="T3">To recognise that people can be described by attributes</text:span><text:span text:style-name="T3"/></text:p>
            <text:p><text:span text:style-name="T8">● I can choose a suitable attribute to compare people</text:span><text:span text:style-name="T8"/></text:p>
            <text:p><text:span text:style-name="T8">● I can collect the data I need</text:span><text:span text:style-name="T8"/></text:p>
            <text:p><text:span text:style-name="T8">● I can create a pictogram and draw conclusions from it</text:span></text:p>
          </table:table-cell>
          <table:table-cell table:style-name="ce14"/>
          <table:table-cell office:value-type="string" table:style-name="ce48">
            <text:p><text:span text:style-name="T3">To identify the object attributes needed to collect relevant data</text:span><text:span text:style-name="T3"/></text:p>
            <text:p><text:span text:style-name="T7">● I can select an attribute to separate objects into groups</text:span><text:span text:style-name="T7"/></text:p>
            <text:p><text:span text:style-name="T7">● I can create a group of objects within an existing group</text:span><text:span text:style-name="T7"/></text:p>
            <text:p><text:span text:style-name="T7">● I can arrange objects into a tree structure</text:span></text:p>
          </table:table-cell>
          <table:table-cell office:value-type="string" table:style-name="ce38">
            <text:p><text:span text:style-name="T3">To identify the data needed to answer questions</text:span><text:span text:style-name="T3"/></text:p>
            <text:p><text:span text:style-name="T4">● I can propose a question that can be answered using logged data</text:span><text:span text:style-name="T4"/></text:p>
            <text:p><text:span text:style-name="T4">● I can plan how to collect data using a data logger</text:span><text:span text:style-name="T4"/></text:p>
            <text:p><text:span text:style-name="T4">● I can use a data logger to collect data</text:span></text:p>
          </table:table-cell>
          <table:table-cell office:value-type="string" table:style-name="ce51">
            <text:p><text:span text:style-name="T3">To explain that computer programs can be used to compare data visually</text:span><text:span text:style-name="T3"/></text:p>
            <text:p>● I can select an appropriate chart to visually compare data</text:p>
            <text:p>● I can refine a chart by selecting a particular filter</text:p>
            <text:p>● I can explain the benefits of using a computer to create graphs</text:p>
          </table:table-cell>
          <table:table-cell office:value-type="string" table:style-name="ce38">
            <text:p><text:span text:style-name="T3">To create a spreadsheet to plan an event</text:span><text:span text:style-name="T3"/></text:p>
            <text:p><text:span text:style-name="T4">● I can use a spreadsheet to answer questions</text:span><text:span text:style-name="T4"/></text:p>
            <text:p><text:span text:style-name="T4">● I can explain why data should be organised</text:span><text:span text:style-name="T4"/></text:p>
            <text:p><text:span text:style-name="T4">● I can apply a formula to calculate the data I need to answer questions</text:span></text:p>
          </table:table-cell>
          <table:table-cell table:style-name="ce1"/>
          <table:table-cell table:style-name="ce38"/>
          <table:table-cell table:number-columns-repeated="16374"/>
        </table:table-row>
        <table:table-row table:style-name="ro39">
          <table:table-cell table:style-name="ce14"/>
          <table:table-cell office:value-type="string" table:style-name="ce21">
            <text:p><text:span text:style-name="T1">To answer questions about groups of objects</text:span><text:span text:style-name="T1"/></text:p>
            <text:p><text:span text:style-name="T2">● I can decide how to group objects to answer a question</text:span><text:span text:style-name="T2"/></text:p>
            <text:p><text:span text:style-name="T2">● I can compare groups of objects</text:span><text:span text:style-name="T2"/></text:p>
            <text:p><text:span text:style-name="T2">● I can record and share what I have found</text:span></text:p>
          </table:table-cell>
          <table:table-cell office:value-type="string" table:style-name="ce54">
            <text:p><text:span text:style-name="T3">To explain that we can present information using a computer</text:span><text:span text:style-name="T3"/></text:p>
            <text:p><text:span text:style-name="T8">● I can use a computer program to present information in different ways</text:span><text:span text:style-name="T8"/></text:p>
            <text:p><text:span text:style-name="T8">● I can share what I have found out using a computer</text:span><text:span text:style-name="T8"/></text:p>
            <text:p><text:span text:style-name="T8">● I can give simple examples of why information should not be shared</text:span></text:p>
          </table:table-cell>
          <table:table-cell table:style-name="ce14"/>
          <table:table-cell office:value-type="string" table:style-name="ce38">
            <text:p><text:span text:style-name="T3">To compare the information shown in a pictogram with a branching database</text:span><text:span text:style-name="T3"/></text:p>
            <text:p><text:span text:style-name="T4">● I can explain what a pictogram tells me</text:span><text:span text:style-name="T4"/></text:p>
            <text:p><text:span text:style-name="T4">● I can explain what a branching database tells me</text:span><text:span text:style-name="T4"/></text:p>
            <text:p><text:span text:style-name="T4">● I can compare two ways of presenting information</text:span></text:p>
          </table:table-cell>
          <table:table-cell office:value-type="string" table:style-name="ce38">
            <text:p><text:span text:style-name="T3">To use collected data to answer questions</text:span><text:span text:style-name="T3"/></text:p>
            <text:p><text:span text:style-name="T4">● I can interpret data that has been collected using a data logger</text:span><text:span text:style-name="T4"/></text:p>
            <text:p><text:span text:style-name="T4">● I can draw conclusions from the data that I have collected</text:span><text:span text:style-name="T4"/></text:p>
            <text:p><text:span text:style-name="T4">● I can explain the benefits of using a data logger</text:span></text:p>
          </table:table-cell>
          <table:table-cell office:value-type="string" table:style-name="ce51">
            <text:p><text:span text:style-name="T3">To use a real-world database to answer questions<text:s/></text:span><text:span text:style-name="T3"/></text:p>
            <text:p>● I can ask questions that will need more than one field to answer</text:p>
            <text:p>● I can refine a search in a real-world context</text:p>
            <text:p>● I can present my findings to a group</text:p>
          </table:table-cell>
          <table:table-cell office:value-type="string" table:style-name="ce38">
            <text:p><text:span text:style-name="T3">To choose suitable ways to present data</text:span><text:span text:style-name="T3"/></text:p>
            <text:p><text:span text:style-name="T4">● I can produce a graph</text:span><text:span text:style-name="T4"/></text:p>
            <text:p><text:span text:style-name="T4">● I can use a graph to show the answer to questions</text:span><text:span text:style-name="T4"/></text:p>
            <text:p><text:span text:style-name="T4">● I can suggest when to use a table or graph</text:span></text:p>
          </table:table-cell>
          <table:table-cell table:style-name="ce1"/>
          <table:table-cell table:style-name="ce38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2" table:style-name="ce15"/>
          <table:table-cell table:style-name="ce44"/>
          <table:table-cell table:number-columns-repeated="3" table:style-name="ce15"/>
          <table:table-cell table:number-columns-repeated="16376" table:style-name="ce1"/>
        </table:table-row>
        <table:table-row table:number-rows-repeated="2" table:style-name="ro3">
          <table:table-cell table:style-name="ce15"/>
          <table:table-cell table:style-name="ce16"/>
          <table:table-cell table:number-columns-repeated="6" table:style-name="ce15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56"/>
          <table:table-cell table:number-columns-repeated="3" table:style-name="ce15"/>
          <table:table-cell table:style-name="ce56"/>
          <table:table-cell table:style-name="ce15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56"/>
          <table:table-cell table:style-name="ce15"/>
          <table:table-cell table:number-columns-repeated="4" table:style-name="ce56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56"/>
          <table:table-cell table:style-name="ce15"/>
          <table:table-cell table:number-columns-repeated="2" table:style-name="ce56"/>
          <table:table-cell table:style-name="ce15"/>
          <table:table-cell table:style-name="ce56"/>
          <table:table-cell table:number-columns-repeated="16376"/>
        </table:table-row>
        <table:table-row table:number-rows-repeated="13" table:style-name="ro3">
          <table:table-cell table:style-name="ce15"/>
          <table:table-cell table:number-columns-repeated="2" table:style-name="ce56"/>
          <table:table-cell table:number-columns-repeated="5" table:style-name="ce15"/>
          <table:table-cell table:number-columns-repeated="16376"/>
        </table:table-row>
        <table:table-row table:number-rows-repeated="952" table:style-name="ro3">
          <table:table-cell table:style-name="ce15"/>
          <table:table-cell table:style-name="ce16"/>
          <table:table-cell table:number-columns-repeated="6" table:style-name="ce15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4" table:style-name="ce15"/>
          <table:table-cell table:style-name="ce56"/>
          <table:table-cell table:style-name="ce15"/>
          <table:table-cell table:number-columns-repeated="16376"/>
        </table:table-row>
        <table:table-row table:number-rows-repeated="1047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, sans-serif" svg:font-family="&quot;Arial, sans-serif&quot;"/>
    <style:font-face style:name="Quicksand" svg:font-family="Quicksand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35in" fo:margin-left="0.25in" fo:margin-right="0.25in" style:print-orientation="portrait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an Donkin</meta:initial-creator>
    <dc:creator>Katy Howe</dc:creator>
    <meta:creation-date>2022-09-20T08:25:20Z</meta:creation-date>
    <dc:date>2026-01-21T11:49:16Z</dc:date>
    <meta:print-date>2026-01-15T13:39:08Z</meta:print-date>
  </office:meta>
</office:document-meta>
</file>